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66cm" table:align="left" style:writing-mode="lr-tb"/>
    </style:style>
    <style:style style:name="表1.A" style:family="table-column">
      <style:table-column-properties style:column-width="5.08cm"/>
    </style:style>
    <style:style style:name="表1.B" style:family="table-column">
      <style:table-column-properties style:column-width="11.98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066cm" table:align="left" style:writing-mode="lr-tb"/>
    </style:style>
    <style:style style:name="表2.A" style:family="table-column">
      <style:table-column-properties style:column-width="2.189cm"/>
    </style:style>
    <style:style style:name="表2.B" style:family="table-column">
      <style:table-column-properties style:column-width="6.331cm"/>
    </style:style>
    <style:style style:name="表2.C" style:family="table-column">
      <style:table-column-properties style:column-width="2.778cm"/>
    </style:style>
    <style:style style:name="表2.D" style:family="table-column">
      <style:table-column-properties style:column-width="2.593cm"/>
    </style:style>
    <style:style style:name="表2.E" style:family="table-column">
      <style:table-column-properties style:column-width="3.175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1.794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066cm" table:align="left" style:writing-mode="lr-tb"/>
    </style:style>
    <style:style style:name="表3.A" style:family="table-column">
      <style:table-column-properties style:column-width="2.189cm"/>
    </style:style>
    <style:style style:name="表3.B" style:family="table-column">
      <style:table-column-properties style:column-width="6.331cm"/>
    </style:style>
    <style:style style:name="表3.C" style:family="table-column">
      <style:table-column-properties style:column-width="2.778cm"/>
    </style:style>
    <style:style style:name="表3.D" style:family="table-column">
      <style:table-column-properties style:column-width="2.593cm"/>
    </style:style>
    <style:style style:name="表3.E" style:family="table-column">
      <style:table-column-properties style:column-width="3.175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0.933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3" style:family="table-row">
      <style:table-row-properties style:min-row-height="1.79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6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7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8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0" style:family="paragraph" style:parent-style-name="Standard">
      <style:paragraph-properties style:line-height-at-least="0cm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1" style:family="paragraph" style:parent-style-name="Standard">
      <style:text-properties style:font-name="ＭＳ ゴシック" fo:font-size="9pt" style:font-name-asian="ＭＳ ゴシック" style:font-size-asian="9pt"/>
    </style:style>
    <style:style style:name="P12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P13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ＭＳ ゴシック" fo:font-size="9pt" style:font-name-asian="ＭＳ ゴシック" style:font-size-asian="9pt"/>
    </style:style>
    <style:style style:name="P15" style:family="paragraph" style:parent-style-name="Standard">
      <style:paragraph-properties style:line-height-at-least="0cm" fo:text-align="start" style:justify-single-word="false" style:snap-to-layout-grid="false"/>
      <style:text-properties style:font-name="ＭＳ ゴシック" fo:font-size="9pt" style:font-name-asian="ＭＳ ゴシック" style:font-size-asian="9pt"/>
    </style:style>
    <style:style style:name="P16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20" style:family="paragraph" style:parent-style-name="Standard">
      <style:paragraph-properties fo:margin-left="0cm" fo:margin-right="0cm" fo:text-indent="0.318cm" style:auto-text-indent="false" style:snap-to-layout-grid="false"/>
      <style:text-properties style:font-name="ＭＳ ゴシック" fo:font-size="9pt" style:font-name-asian="ＭＳ ゴシック" style:font-size-asian="9pt"/>
    </style:style>
    <style:style style:name="P21" style:family="paragraph" style:parent-style-name="Standard">
      <style:paragraph-properties style:line-height-at-least="0cm" fo:break-before="page"/>
      <style:text-properties style:font-name="ＭＳ ゴシック" fo:font-size="10pt" style:font-name-asian="ＭＳ ゴシック" style:font-size-asian="10pt"/>
    </style:style>
    <style:style style:name="P22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P24" style:family="paragraph" style:parent-style-name="Text_20_body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P25" style:family="paragraph" style:parent-style-name="Text_20_body">
      <style:paragraph-properties style:line-height-at-least="0cm"/>
      <style:text-properties style:font-name="ＭＳ ゴシック" style:font-name-asian="ＭＳ ゴシック"/>
    </style:style>
    <style:style style:name="P26" style:family="paragraph" style:parent-style-name="日付">
      <style:paragraph-properties style:snap-to-layout-grid="false"/>
    </style:style>
    <style:style style:name="P27" style:family="paragraph" style:parent-style-name="日付">
      <style:paragraph-properties style:snap-to-layout-grid="false"/>
      <style:text-properties style:font-name="ＭＳ ゴシック" fo:font-weight="bold" style:font-name-asian="ＭＳ ゴシック" style:font-weight-asian="bold" style:font-size-complex="12pt" style:font-weight-complex="bold"/>
    </style:style>
    <style:style style:name="P28" style:family="paragraph" style:parent-style-name="日付">
      <style:paragraph-properties style:snap-to-layout-grid="false"/>
      <style:text-properties style:font-name="ＭＳ ゴシック" style:font-name-asian="ＭＳ ゴシック" style:font-size-complex="12pt"/>
    </style:style>
    <style:style style:name="P29" style:family="paragraph" style:parent-style-name="日付">
      <style:paragraph-properties style:snap-to-layout-grid="false"/>
      <style:text-properties style:font-name="ＭＳ ゴシック" style:font-name-asian="ＭＳ ゴシック" style:font-size-complex="9pt"/>
    </style:style>
    <style:style style:name="P30" style:family="paragraph" style:parent-style-name="Footer">
      <style:paragraph-properties>
        <style:tab-stops/>
      </style:paragraph-properties>
      <style:text-properties style:font-name="ＭＳ ゴシック" fo:font-size="9pt" style:font-name-asian="ＭＳ ゴシック" style:font-size-asian="9pt" style:font-size-complex="12pt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10pt" style:letter-kerning="true" style:font-name-asian="ＭＳ ゴシック" style:font-size-asian="10pt" style:font-size-complex="10pt"/>
    </style:style>
    <style:style style:name="T3" style:family="text">
      <style:text-properties style:font-name="ＭＳ ゴシック" fo:font-size="9pt" style:font-name-asian="ＭＳ ゴシック" style:font-size-asian="9pt"/>
    </style:style>
    <style:style style:name="T4" style:family="text">
      <style:text-properties style:font-name="ＭＳ ゴシック" fo:font-weight="bold" style:font-name-asian="ＭＳ ゴシック" style:font-weight-asian="bold" style:font-size-complex="12pt" style:font-weight-complex="bold"/>
    </style:style>
    <style:style style:name="T5" style:family="text">
      <style:text-properties style:font-name="ＭＳ ゴシック" fo:font-weight="bold" style:letter-kerning="true" style:font-name-asian="ＭＳ ゴシック" style:font-weight-asian="bold" style:font-size-complex="9pt" style:font-weight-complex="bold"/>
    </style:style>
    <style:style style:name="T6" style:family="text">
      <style:text-properties style:font-name="ＭＳ ゴシック" style:font-name-asian="ＭＳ ゴシック"/>
    </style:style>
    <style:style style:name="T7" style:family="text">
      <style:text-properties style:font-name="ＭＳ ゴシック" style:font-name-asian="ＭＳ ゴシック" style:font-size-complex="12pt"/>
    </style:style>
    <style:style style:name="T8" style:family="text">
      <style:text-properties style:font-name="ＭＳ ゴシック" style:font-name-asian="ＭＳ ゴシック" style:font-size-complex="9pt"/>
    </style:style>
    <style:style style:name="T9" style:family="text">
      <style:text-properties style:font-name="ＭＳ ゴシック" style:letter-kerning="true" style:font-name-asian="ＭＳ ゴシック" style:font-size-complex="9pt"/>
    </style:style>
    <style:style style:name="T10" style:family="text">
      <style:text-properties fo:font-weight="bold" style:font-weight-asian="bold" style:font-weight-complex="bold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職務経歴書</text:p>
      <text:p text:style-name="P2"><text:span text:style-name="T1"><text:date style:data-style-name="N108" text:date-value="2011-04-07T13:01:44.39">2011年4月7日</text:date></text:span><text:span text:style-name="T1">現在</text:span></text:p>
      <text:p text:style-name="P4">氏名：ワーク太郎</text:p>
      <text:p text:style-name="P6"/>
      <text:p text:style-name="P6">■職務経歴概要</text:p>
      <text:p text:style-name="P3">●●業界向けのWEBアプリケーション開発を約●年間経験しています。顧客折衝から要件定義～テスト、導入、運用保守までの上流工程から下流工程まで幅広い経験があります。また、プロジェクトマネージャーとしてプロジェクト全体の管理やメンバーマネジメントも経験しております。</text:p>
      <text:p text:style-name="P3"/>
      <text:p text:style-name="P3"/>
      <text:p text:style-name="P6">■得意とする経験・分野・スキル</text:p>
      <text:p text:style-name="P1"><text:span text:style-name="T1">・</text:span><text:span text:style-name="T2">Java、.NET Frameworkを用いたシステム開発(C/S、WEBアプリケーション)</text:span></text:p>
      <text:p text:style-name="P1"><text:span text:style-name="T1">・</text:span><text:span text:style-name="T2">折衝、要件定義からプログラミング、導入、運用保守までを幅広く担当</text:span></text:p>
      <text:p text:style-name="P3">・プロジェクトマネジメント（顧客折衝、予算管理、進捗管理、外注管理など）</text:p>
      <text:p text:style-name="P3">・●●業界の業務知識</text:p>
      <text:p text:style-name="P3"/>
      <text:p text:style-name="P3"/>
      <text:p text:style-name="P6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期間</text:p>
          </table:table-cell>
          <table:table-cell table:style-name="表1.B1" office:value-type="string">
            <text:p text:style-name="P9">会社名</text:p>
          </table:table-cell>
        </table:table-row>
        <table:table-row table:style-name="表1.1">
          <table:table-cell table:style-name="表1.A2" office:value-type="string">
            <text:p text:style-name="P5">20XX年XX月～現在</text:p>
          </table:table-cell>
          <table:table-cell table:style-name="表1.B2" office:value-type="string">
            <text:p text:style-name="P5">株式会社BBBBBBB　</text:p>
          </table:table-cell>
        </table:table-row>
        <table:table-row table:style-name="表1.1">
          <table:table-cell table:style-name="表1.A2" office:value-type="string">
            <text:p text:style-name="P5">20XX年XX月～20XX年XX月</text:p>
          </table:table-cell>
          <table:table-cell table:style-name="表1.B2" office:value-type="string">
            <text:p text:style-name="P5">株式会社AAAAAAA　</text:p>
          </table:table-cell>
        </table:table-row>
      </table:table>
      <text:p text:style-name="P1"/>
      <text:p text:style-name="P1"/>
      <text:p text:style-name="P6">■職務経歴詳細</text:p>
      <text:p text:style-name="P7">株式会社BBBBBBB　　（20XX年XX月～現在）</text:p>
      <text:p text:style-name="P19">事業内容：システムコンサルティング、受託開発</text:p>
      <text:p text:style-name="P19">従業員数：1,230名　　資本金：1億5,000万円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9">開発期間</text:p>
          </table:table-cell>
          <table:table-cell table:style-name="表2.A1" office:value-type="string">
            <text:p text:style-name="P9">業務内容</text:p>
          </table:table-cell>
          <table:table-cell table:style-name="表2.A1" office:value-type="string">
            <text:p text:style-name="P9">担当フェーズ</text:p>
          </table:table-cell>
          <table:table-cell table:style-name="表2.A1" office:value-type="string">
            <text:p text:style-name="P9">環境・言語　等</text:p>
          </table:table-cell>
          <table:table-cell table:style-name="表2.E1" office:value-type="string">
            <text:p text:style-name="P9">職位</text:p>
          </table:table-cell>
        </table:table-row>
        <table:table-row table:style-name="表2.2">
          <table:table-cell table:style-name="表2.A2" office:value-type="string">
            <text:p text:style-name="P12">20XX年XX月</text:p>
            <text:p text:style-name="P12">～</text:p>
            <text:p text:style-name="P12">20XX年XX月</text:p>
          </table:table-cell>
          <table:table-cell table:style-name="表2.A2" office:value-type="string">
            <text:p text:style-name="P27">○○〇株式会社／WEB取引システム</text:p>
            <text:p text:style-name="P30"/>
            <text:p text:style-name="P12">【担当業務】</text:p>
            <text:p text:style-name="P12">グループ内システム標準を使用したWEB系システムの構築で下記業務を担当</text:p>
            <text:p text:style-name="P12">･商品注文機能</text:p>
            <text:p text:style-name="P28">･商品出荷実績閲覧機能</text:p>
            <text:p text:style-name="P28">･商品管理機能</text:p>
            <text:p text:style-name="P28">･データ連携機能</text:p>
          </table:table-cell>
          <table:table-cell table:style-name="表2.A2" office:value-type="string">
            <text:p text:style-name="P12">基本設計</text:p>
            <text:p text:style-name="P12">詳細設計</text:p>
            <text:p text:style-name="P12">プログラミング</text:p>
            <text:p text:style-name="P12">単体テスト</text:p>
            <text:p text:style-name="P12">結合テスト</text:p>
            <text:p text:style-name="P12"/>
          </table:table-cell>
          <table:table-cell table:style-name="表2.A2" office:value-type="string">
            <text:p text:style-name="P12">【OS】</text:p>
            <text:p text:style-name="P18"><text:span text:style-name="T3">Windows2000</text:span></text:p>
            <text:p text:style-name="P12">Solaris 5.8</text:p>
            <text:p text:style-name="P12">【DB】</text:p>
            <text:p text:style-name="P28">Oracle 8i</text:p>
            <text:p text:style-name="P12">【言語】</text:p>
            <text:p text:style-name="P12">Java</text:p>
            <text:p text:style-name="P12">JavaScript</text:p>
            <text:p text:style-name="P12">HTML</text:p>
            <text:p text:style-name="P12">SQL</text:p>
            <text:p text:style-name="P12">【その他】</text:p>
            <text:p text:style-name="P18"><text:span text:style-name="T3">WEBLogic5.1</text:span></text:p>
            <text:p text:style-name="P12">Eclipse</text:p>
          </table:table-cell>
          <table:table-cell table:style-name="表2.E2" office:value-type="string">
            <text:p text:style-name="P12">チーム6名</text:p>
            <text:p text:style-name="本文_20_2">職位：サブリーダー</text:p>
            <text:p text:style-name="P12"/>
            <text:p text:style-name="P12">・進捗管理</text:p>
            <text:p text:style-name="P12">・技術サポート</text:p>
            <text:p text:style-name="P12">・後輩指導</text:p>
          </table:table-cell>
        </table:table-row>
        <table:table-row table:style-name="表2.2">
          <table:table-cell table:style-name="表2.A2" office:value-type="string">
            <text:p text:style-name="P26"><text:span text:style-name="T7">20</text:span><text:span text:style-name="T6">XX</text:span><text:span text:style-name="T7">年</text:span><text:span text:style-name="T6">XX</text:span><text:span text:style-name="T7">月</text:span></text:p>
            <text:p text:style-name="P28">～</text:p>
            <text:p text:style-name="P26"><text:span text:style-name="T7">20</text:span><text:span text:style-name="T6">XX</text:span><text:span text:style-name="T7">年</text:span><text:span text:style-name="T6">XX</text:span><text:span text:style-name="T7">月</text:span></text:p>
          </table:table-cell>
          <table:table-cell table:style-name="表2.A2" office:value-type="string">
            <text:p text:style-name="P27">○○〇株式会社／技術情報検索システム機能追加</text:p>
            <text:p text:style-name="P28"/>
            <text:p text:style-name="P28">【担当業務】</text:p>
            <text:p text:style-name="P28">グループ内システム標準を使用したWEB系システムの機能追加で下記業務を担当</text:p>
            <text:p text:style-name="P28">･部門住所更新機能</text:p>
            <text:p text:style-name="P28">･部門住所情報メール送信機能</text:p>
            <text:p text:style-name="P28"/>
          </table:table-cell>
          <table:table-cell table:style-name="表2.A2" office:value-type="string">
            <text:p text:style-name="P12">要件定義</text:p>
            <text:p text:style-name="P12">基本設計</text:p>
            <text:p text:style-name="P12">詳細設計</text:p>
            <text:p text:style-name="P12">プログラミング</text:p>
            <text:p text:style-name="P12">単体テスト</text:p>
            <text:p text:style-name="P12">結合テスト</text:p>
            <text:p text:style-name="P12">システムテスト</text:p>
            <text:p text:style-name="P12">導入</text:p>
            <text:p text:style-name="P17"/>
          </table:table-cell>
          <table:table-cell table:style-name="表2.A2" office:value-type="string">
            <text:p text:style-name="P28">【OS】</text:p>
            <text:p text:style-name="P26"><text:span text:style-name="T7">Windows2000</text:span></text:p>
            <text:p text:style-name="P28">Solaris 5.8</text:p>
            <text:p text:style-name="P28">【DB】</text:p>
            <text:p text:style-name="P26"><text:span text:style-name="T7">Oracle 8i</text:span></text:p>
            <text:p text:style-name="P28">【言語】</text:p>
            <text:p text:style-name="P28">Java</text:p>
            <text:p text:style-name="P28">JavaScript</text:p>
            <text:p text:style-name="P28">HTML</text:p>
            <text:p text:style-name="P28">SQL</text:p>
            <text:p text:style-name="P28">【ツール】</text:p>
            <text:p text:style-name="P29">Apache</text:p>
            <text:p text:style-name="P29">Struts</text:p>
            <text:p text:style-name="P29">WEBLogic</text:p>
            <text:p text:style-name="P26"><text:span text:style-name="T8">TomCat</text:span><text:span text:style-name="T7"> </text:span></text:p>
          </table:table-cell>
          <table:table-cell table:style-name="表2.E2" office:value-type="string">
            <text:p text:style-name="P12">チーム20名</text:p>
            <text:p text:style-name="本文_20_2">職位：リーダー</text:p>
            <text:p text:style-name="P12"/>
            <text:p text:style-name="P12">・進捗管理</text:p>
            <text:p text:style-name="P12">・外注管理</text:p>
            <text:p text:style-name="P12">・品質管理</text:p>
            <text:p text:style-name="P12">・スケジュール管理</text:p>
            <text:p text:style-name="P12">・技術サポート</text:p>
            <text:p text:style-name="P12">・後輩指導</text:p>
            <text:p text:style-name="P12"/>
            <text:p text:style-name="P12"/>
            <text:p text:style-name="P12"/>
          </table:table-cell>
        </table:table-row>
        <text:soft-page-break/>
        <table:table-row table:style-name="表2.2">
          <table:table-cell table:style-name="表2.A2" office:value-type="string">
            <text:p text:style-name="P26"><text:span text:style-name="T7">20</text:span><text:span text:style-name="T6">X</text:span><text:span text:style-name="T7">X年</text:span><text:span text:style-name="T6">XX</text:span><text:span text:style-name="T7">月</text:span></text:p>
            <text:p text:style-name="P28">～</text:p>
            <text:p text:style-name="P28">現在</text:p>
          </table:table-cell>
          <table:table-cell table:style-name="表2.A2" office:value-type="string">
            <text:p text:style-name="P26"><text:span text:style-name="T4">○○〇株式会社／</text:span><text:span text:style-name="T5">勤怠管理WEBアプリケーションバージョンアップ</text:span></text:p>
            <text:p text:style-name="P28"/>
            <text:p text:style-name="P28">【担当業務】</text:p>
            <text:p text:style-name="P26"><text:span text:style-name="T9">地方自治体向けの勤怠管理WEBアプリケーションパッケージのバージョンアップで</text:span><text:span text:style-name="T7">下記業務を担当</text:span></text:p>
            <text:p text:style-name="P28">･各種管理業務（右記参照）</text:p>
            <text:p text:style-name="P28">･要件調査およびシステム設計</text:p>
            <text:p text:style-name="P28">･テストレビューおよびバグ管理</text:p>
            <text:p text:style-name="P28"/>
          </table:table-cell>
          <table:table-cell table:style-name="表2.A2" office:value-type="string">
            <text:p text:style-name="P12">要件定義</text:p>
            <text:p text:style-name="P12">基本設計</text:p>
            <text:p text:style-name="P12">結合テスト</text:p>
            <text:p text:style-name="P12">システムテスト</text:p>
            <text:p text:style-name="P17"/>
          </table:table-cell>
          <table:table-cell table:style-name="表2.A2" office:value-type="string">
            <text:p text:style-name="P28">【OS】</text:p>
            <text:p text:style-name="P26"><text:span text:style-name="T7">Windows2000</text:span></text:p>
            <text:p text:style-name="P28">Linux</text:p>
            <text:p text:style-name="P28">【DB】</text:p>
            <text:p text:style-name="P28">Oracle 9i</text:p>
            <text:p text:style-name="P28">【言語】</text:p>
            <text:p text:style-name="P28">Java</text:p>
            <text:p text:style-name="P28">C#</text:p>
            <text:p text:style-name="P28">【ツール】</text:p>
            <text:p text:style-name="P29">Apache</text:p>
            <text:p text:style-name="P26"><text:span text:style-name="T8">TomCat</text:span><text:span text:style-name="T7"> </text:span></text:p>
          </table:table-cell>
          <table:table-cell table:style-name="表2.E2" office:value-type="string">
            <text:p text:style-name="P12">チーム20名</text:p>
            <text:p text:style-name="本文_20_2">職位：マネージャー</text:p>
            <text:p text:style-name="P12"/>
            <text:p text:style-name="P12">・顧客折衝</text:p>
            <text:p text:style-name="P12">・人員管理</text:p>
            <text:p text:style-name="P12">・進捗管理</text:p>
            <text:p text:style-name="P12">・工数見積</text:p>
            <text:p text:style-name="P12">・予算管理</text:p>
            <text:p text:style-name="P12">・外注管理</text:p>
            <text:p text:style-name="P12">・品質管理</text:p>
            <text:p text:style-name="P12">・スケジュール</text:p>
            <text:p text:style-name="P20">管理</text:p>
            <text:p text:style-name="P12">・技術サポート</text:p>
            <text:p text:style-name="P12">・後輩指導</text:p>
          </table:table-cell>
        </table:table-row>
      </table:table>
      <text:p text:style-name="P3"/>
      <text:p text:style-name="P7"/>
      <text:p text:style-name="P7">株式会社AAAAAAA　　（20XX年XX月～20XX年XX月）</text:p>
      <text:p text:style-name="P19">事業内容：システムインテグレーション</text:p>
      <text:p text:style-name="P19">従業員数：100名　　資本金：5,000万円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office:value-type="string">
            <text:p text:style-name="P9">開発期間</text:p>
          </table:table-cell>
          <table:table-cell table:style-name="表3.A1" office:value-type="string">
            <text:p text:style-name="P9">業務内容</text:p>
          </table:table-cell>
          <table:table-cell table:style-name="表3.A1" office:value-type="string">
            <text:p text:style-name="P9">担当フェーズ</text:p>
          </table:table-cell>
          <table:table-cell table:style-name="表3.A1" office:value-type="string">
            <text:p text:style-name="P9">環境・言語　等</text:p>
          </table:table-cell>
          <table:table-cell table:style-name="表3.E1" office:value-type="string">
            <text:p text:style-name="P9">職位</text:p>
          </table:table-cell>
        </table:table-row>
        <table:table-row table:style-name="表3.2">
          <table:table-cell table:style-name="表3.A2" office:value-type="string">
            <text:p text:style-name="P15">20XX年XX月</text:p>
            <text:p text:style-name="P14">～</text:p>
            <text:p text:style-name="P14">20XX年XX月</text:p>
          </table:table-cell>
          <table:table-cell table:style-name="表3.A2" office:value-type="string">
            <text:p text:style-name="P10">アプリケーション事業部　配属</text:p>
            <text:p text:style-name="P13">新人研修</text:p>
            <text:p text:style-name="P13">Javaを中心に研修を行う</text:p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  <text:p text:style-name="P13"/>
          </table:table-cell>
          <table:table-cell table:style-name="表3.E2" office:value-type="string">
            <text:p text:style-name="P16"/>
          </table:table-cell>
        </table:table-row>
        <table:table-row table:style-name="表3.3">
          <table:table-cell table:style-name="表3.A2" office:value-type="string">
            <text:p text:style-name="P16">20XX年XX月</text:p>
            <text:p text:style-name="P13">～</text:p>
            <text:p text:style-name="P11">20XX年XX月</text:p>
          </table:table-cell>
          <table:table-cell table:style-name="表3.A2" office:value-type="string">
            <text:p text:style-name="P10">○○〇株式会社／社内フレームワーク機能追加</text:p>
            <text:p text:style-name="P12"/>
            <text:p text:style-name="P12">【担当業務】</text:p>
            <text:p text:style-name="P24">グループ内システム標準のフレームワークの機能追加で下記業務を担当</text:p>
            <text:p text:style-name="P12">・ログ出力機能強化</text:p>
            <text:p text:style-name="P11">・ログ抽出機能</text:p>
            <text:p text:style-name="P12">・ログ切り分け機能</text:p>
          </table:table-cell>
          <table:table-cell table:style-name="表3.A2" office:value-type="string">
            <text:p text:style-name="P16">詳細設計</text:p>
            <text:p text:style-name="P13">プログラミング</text:p>
            <text:p text:style-name="P13">単体テスト</text:p>
          </table:table-cell>
          <table:table-cell table:style-name="表3.A2" office:value-type="string">
            <text:p text:style-name="P16">【OS】</text:p>
            <text:p text:style-name="P13">Solaris</text:p>
            <text:p text:style-name="P13">【DB】</text:p>
            <text:p text:style-name="P11">Oracle 8i</text:p>
            <text:p text:style-name="P13">【言語】</text:p>
            <text:p text:style-name="P13">Cシェル</text:p>
            <text:p text:style-name="P13">awk</text:p>
          </table:table-cell>
          <table:table-cell table:style-name="表3.E2" office:value-type="string">
            <text:p text:style-name="P16">チーム2名</text:p>
            <text:p text:style-name="P13">職位：メンバー</text:p>
            <text:p text:style-name="P13"/>
          </table:table-cell>
        </table:table-row>
        <table:table-row table:style-name="表3.3">
          <table:table-cell table:style-name="表3.A2" office:value-type="string">
            <text:p text:style-name="P16">20XX年XX月</text:p>
            <text:p text:style-name="P13">～</text:p>
            <text:p text:style-name="P13">20XX年XX月</text:p>
          </table:table-cell>
          <table:table-cell table:style-name="表3.A2" office:value-type="string">
            <text:p text:style-name="P10">○○〇株式会社／PDF管理システム</text:p>
            <text:p text:style-name="P13"/>
            <text:p text:style-name="P13">【担当業務】</text:p>
            <text:p text:style-name="P13">グループ内システム標準のフレームワークを使用したWEB系システムの構築で下記業務を担当</text:p>
            <text:p text:style-name="P13">・PDFコンテンツ管理</text:p>
            <text:p text:style-name="P13">・PDFダウンロード履歴閲覧機能</text:p>
            <text:p text:style-name="P13">・PDF更新管理機能</text:p>
          </table:table-cell>
          <table:table-cell table:style-name="表3.A2" office:value-type="string">
            <text:p text:style-name="P16">基本設計</text:p>
            <text:p text:style-name="P13">詳細設計</text:p>
            <text:p text:style-name="P13">プログラミング</text:p>
            <text:p text:style-name="P13">単体テスト</text:p>
            <text:p text:style-name="P13">結合テスト</text:p>
            <text:p text:style-name="P13"/>
          </table:table-cell>
          <table:table-cell table:style-name="表3.A2" office:value-type="string">
            <text:p text:style-name="P16">【OS】</text:p>
            <text:p text:style-name="P1"><text:span text:style-name="T3">Windows2000</text:span></text:p>
            <text:p text:style-name="P13">Solaris 5.8</text:p>
            <text:p text:style-name="P13">【DB】</text:p>
            <text:p text:style-name="P13">Oracle 8i</text:p>
            <text:p text:style-name="P13">【言語】</text:p>
            <text:p text:style-name="P13">Java</text:p>
            <text:p text:style-name="P13">JavaScript</text:p>
            <text:p text:style-name="P13">HTML</text:p>
            <text:p text:style-name="P13">SQL</text:p>
            <text:p text:style-name="P13">【その他】</text:p>
            <text:p text:style-name="P13">WEBLogic5.1</text:p>
          </table:table-cell>
          <table:table-cell table:style-name="表3.E2" office:value-type="string">
            <text:p text:style-name="P16">チーム3名</text:p>
            <text:p text:style-name="P13">職位：メンバー</text:p>
            <text:p text:style-name="P13"/>
          </table:table-cell>
        </table:table-row>
      </table:table>
      <text:p text:style-name="P3"/>
      <text:p text:style-name="P3"/>
      <text:p text:style-name="P6">■PCスキル/テクニカルスキル</text:p>
      <text:p text:style-name="P3">　・OS<text:tab/><text:tab/>Windows、UNIX、Linux</text:p>
      <text:p text:style-name="P3">　・DB<text:tab/><text:tab/>Oracle</text:p>
      <text:p text:style-name="P3">　・言語<text:tab/><text:tab/>C#、Java、PHP、ASP.net、VB.NET、PL/SQL、SQL、HTML</text:p>
      <text:p text:style-name="P3"/>
      <text:p text:style-name="P21"/>
      <text:p text:style-name="P6">■自己PR</text:p>
      <text:p text:style-name="P7">プログラミング以外の経験・知識</text:p>
      <text:p text:style-name="P22">プログラム開発だけでなく、ネットワークやサーバ、DBの運用・保守も経験しております。そのため、開発・運用に偏らず全体でシステムを捉え、考えることができると思っています。</text:p>
      <text:p text:style-name="P3"/>
      <text:p text:style-name="P7">エンドユーザとの折衝経験が豊富</text:p>
      <text:p text:style-name="P22">エンドユーザと直接会話するプロジェクトが多かったため、エンドユーザとの折衝に自信があります。エンドユーザからは高い評価を得ています。</text:p>
      <text:p text:style-name="P7"/>
      <text:p text:style-name="P8">顧客満足度の高いシステム構築能力</text:p>
      <text:p text:style-name="Text_20_body_20_indent">満足度の高いシステムを提供するため、お客様のニーズに対して的確なヒアリング能力、提案書作成能力があります。システム寄りの提案だけではなく、お客様の問題解決のあるべき理想像を示し、必要な手段を具体的にわかりやすく説明することができます。</text:p>
      <text:p text:style-name="P3"/>
      <text:p text:style-name="P7">プロジェクトマネジメント</text:p>
      <text:p text:style-name="P22">業務ではプロジェクトマネージャーとしてメンバーや、外部パートナーをまとめています。</text:p>
      <text:p text:style-name="P22">私がメンバーだった頃に、もっとこういう風にしたらプロジェクトがうまく進むのに、という考えを持っていたため、自身がリーダーになったときに常にメンバーの立場を意識してマネジメントするように心掛けています。もちろんメンバーの管理だけがうまくいけば良いわけではないので、全てがバランス良く進むように積極的にコミュニケーションを取ながらプロジェクトを進めております。</text:p>
      <text:p text:style-name="P3"/>
      <text:p text:style-name="P25">今後は、これまでに培ってきました経験を生かし、新しいステージでマネジメントを中心に携わっていきたいと考えております。是非、面接の機会をいただければと思います。何卒よろしくお願い申し上げます。</text:p>
      <text:p text:style-name="P3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Text_20_body_20_indent" style:display-name="Text body indent" style:family="paragraph" style:parent-style-name="Standard" style:class="text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 style:font-size-complex="10pt"/>
    </style:style>
    <style:style style:name="本文_20_3" style:display-name="本文 3" style:family="paragraph" style:parent-style-name="Standard">
      <style:text-properties fo:color="#ff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09:33:00</meta:creation-date>
    <dc:creator>sato </dc:creator>
    <dc:date>2011-04-07T13:01:44.34</dc:date>
    <meta:print-date>2011-03-16T10:32:00</meta:print-date>
    <meta:editing-cycles>20</meta:editing-cycles>
    <meta:editing-duration>PT25M</meta:editing-duration>
    <meta:document-statistic meta:table-count="3" meta:image-count="0" meta:object-count="0" meta:page-count="3" meta:paragraph-count="214" meta:word-count="1035" meta:character-count="2584"/>
    <meta:generator>OpenOffice.org/3.3$Win32 OpenOffice.org_project/330m20$Build-9567</meta:generator>
  </office:meta>
</office:document-meta>
</file>