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611cm" fo:margin-left="-0.187cm" table:align="left" style:writing-mode="lr-tb"/>
    </style:style>
    <style:style style:name="表1.A" style:family="table-column">
      <style:table-column-properties style:column-width="5.255cm"/>
    </style:style>
    <style:style style:name="表1.B" style:family="table-column">
      <style:table-column-properties style:column-width="12.356cm"/>
    </style:style>
    <style:style style:name="表1.1" style:family="table-row">
      <style:table-row-properties style:keep-together="true" fo:keep-together="auto"/>
    </style:style>
    <style:style style:name="表1.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1.B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1.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1.B2" style:family="table-cell">
      <style:table-cell-properties style:vertical-align="top" fo:padding-left="0.175cm" fo:padding-right="0.175cm" fo:padding-top="0cm" fo:padding-bottom="0cm" fo:border="0.018cm solid #000000" style:writing-mode="lr-tb"/>
    </style:style>
    <style:style style:name="表2" style:family="table">
      <style:table-properties style:width="17.611cm" fo:margin-left="-0.187cm" table:align="left" style:writing-mode="lr-tb"/>
    </style:style>
    <style:style style:name="表2.A" style:family="table-column">
      <style:table-column-properties style:column-width="2.15cm"/>
    </style:style>
    <style:style style:name="表2.B" style:family="table-column">
      <style:table-column-properties style:column-width="5.902cm"/>
    </style:style>
    <style:style style:name="表2.C" style:family="table-column">
      <style:table-column-properties style:column-width="3.357cm"/>
    </style:style>
    <style:style style:name="表2.D" style:family="table-column">
      <style:table-column-properties style:column-width="2.865cm"/>
    </style:style>
    <style:style style:name="表2.E" style:family="table-column">
      <style:table-column-properties style:column-width="3.337cm"/>
    </style:style>
    <style:style style:name="表2.1" style:family="table-row">
      <style:table-row-properties style:keep-together="true" fo:keep-together="auto"/>
    </style:style>
    <style:style style:name="表2.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2.E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2.2" style:family="table-row">
      <style:table-row-properties style:min-row-height="1.794cm" style:keep-together="true" fo:keep-together="auto"/>
    </style:style>
    <style:style style:name="表2.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2.E2" style:family="table-cell">
      <style:table-cell-properties style:vertical-align="top" fo:padding-left="0.175cm" fo:padding-right="0.175cm" fo:padding-top="0cm" fo:padding-bottom="0cm" fo:border="0.018cm solid #000000" style:writing-mode="lr-tb"/>
    </style:style>
    <style:style style:name="表3" style:family="table">
      <style:table-properties style:width="17.611cm" fo:margin-left="-0.187cm" table:align="left" style:writing-mode="lr-tb"/>
    </style:style>
    <style:style style:name="表3.A" style:family="table-column">
      <style:table-column-properties style:column-width="2.15cm"/>
    </style:style>
    <style:style style:name="表3.B" style:family="table-column">
      <style:table-column-properties style:column-width="5.902cm"/>
    </style:style>
    <style:style style:name="表3.C" style:family="table-column">
      <style:table-column-properties style:column-width="3.357cm"/>
    </style:style>
    <style:style style:name="表3.D" style:family="table-column">
      <style:table-column-properties style:column-width="2.865cm"/>
    </style:style>
    <style:style style:name="表3.E" style:family="table-column">
      <style:table-column-properties style:column-width="3.337cm"/>
    </style:style>
    <style:style style:name="表3.1" style:family="table-row">
      <style:table-row-properties style:keep-together="true" fo:keep-together="auto"/>
    </style:style>
    <style:style style:name="表3.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3.E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3.2" style:family="table-row">
      <style:table-row-properties style:min-row-height="1.794cm" style:keep-together="true" fo:keep-together="auto"/>
    </style:style>
    <style:style style:name="表3.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3.E2" style:family="table-cell">
      <style:table-cell-properties style:vertical-align="top" fo:padding-left="0.175cm" fo:padding-right="0.175cm" fo:padding-top="0cm" fo:padding-bottom="0cm" fo:border="0.018cm solid #000000" style:writing-mode="lr-tb"/>
    </style:style>
    <style:style style:name="P1" style:family="paragraph" style:parent-style-name="日付">
      <style:paragraph-properties style:snap-to-layout-grid="false"/>
    </style:style>
    <style:style style:name="P2" style:family="paragraph" style:parent-style-name="日付">
      <style:paragraph-properties style:snap-to-layout-grid="false"/>
      <style:text-properties style:font-name="ＭＳ ゴシック" style:font-name-asian="ＭＳ ゴシック"/>
    </style:style>
    <style:style style:name="P3" style:family="paragraph" style:parent-style-name="日付">
      <style:paragraph-properties style:snap-to-layout-grid="false"/>
      <style:text-properties style:font-name="ＭＳ ゴシック" style:font-name-asian="ＭＳ ゴシック" style:font-size-complex="12pt"/>
    </style:style>
    <style:style style:name="P4" style:family="paragraph" style:parent-style-name="日付">
      <style:paragraph-properties style:snap-to-layout-grid="false"/>
      <style:text-properties style:font-name="ＭＳ ゴシック" style:font-name-asian="ＭＳ ゴシック" style:font-name-complex="Arial" style:font-size-complex="9pt"/>
    </style:style>
    <style:style style:name="P5" style:family="paragraph" style:parent-style-name="Standard">
      <style:paragraph-properties style:line-height-at-least="0cm"/>
    </style:style>
    <style:style style:name="P6" style:family="paragraph" style:parent-style-name="Standard">
      <style:paragraph-properties style:line-height-at-least="0cm" fo:text-align="end" style:justify-single-word="false"/>
    </style:style>
    <style:style style:name="P7" style:family="paragraph" style:parent-style-name="Standard">
      <style:paragraph-properties style:line-height-at-least="0cm" style:snap-to-layout-grid="false"/>
    </style:style>
    <style:style style:name="P8" style:family="paragraph" style:parent-style-name="Standard">
      <style:paragraph-properties style:line-height-at-least="0cm"/>
      <style:text-properties style:font-name="ＭＳ ゴシック" fo:font-size="10pt" style:font-name-asian="ＭＳ ゴシック" style:font-size-asian="10pt"/>
    </style:style>
    <style:style style:name="P9" style:family="paragraph" style:parent-style-name="Standard">
      <style:paragraph-properties style:line-height-at-least="0cm" fo:text-align="end" style:justify-single-word="false"/>
      <style:text-properties style:font-name="ＭＳ ゴシック" fo:font-size="10pt" style:font-name-asian="ＭＳ ゴシック" style:font-size-asian="10pt"/>
    </style:style>
    <style:style style:name="P10" style:family="paragraph" style:parent-style-name="Standard">
      <style:paragraph-properties style:line-height-at-least="0cm" style:snap-to-layout-grid="false"/>
      <style:text-properties style:font-name="ＭＳ ゴシック" fo:font-size="10pt" style:font-name-asian="ＭＳ ゴシック" style:font-size-asian="10pt"/>
    </style:style>
    <style:style style:name="P11" style:family="paragraph" style:parent-style-name="Standard">
      <style:paragraph-properties style:line-height-at-least="0cm"/>
      <style:text-properties style:font-name="ＭＳ ゴシック" fo:font-size="10pt" style:font-name-asian="ＭＳ ゴシック" style:font-size-asian="10pt" style:font-size-complex="10pt"/>
    </style:style>
    <style:style style:name="P12" style:family="paragraph" style:parent-style-name="Standard">
      <style:paragraph-properties style:line-height-at-least="0cm"/>
      <style:text-properties style:font-name="ＭＳ ゴシック" fo:font-size="10pt" fo:font-weight="bold" style:font-name-asian="ＭＳ ゴシック" style:font-size-asian="10pt" style:font-weight-asian="bold" style:font-weight-complex="bold"/>
    </style:style>
    <style:style style:name="P13" style:family="paragraph" style:parent-style-name="Standard">
      <style:paragraph-properties style:line-height-at-least="0cm"/>
      <style:text-properties style:font-name="ＭＳ ゴシック" fo:font-size="10pt" style:text-underline-style="solid" style:text-underline-width="auto" style:text-underline-color="font-color" fo:font-weight="bold" style:font-name-asian="ＭＳ ゴシック" style:font-size-asian="10pt" style:font-weight-asian="bold" style:font-weight-complex="bold"/>
    </style:style>
    <style:style style:name="P14" style:family="paragraph" style:parent-style-name="Standard">
      <style:paragraph-properties style:line-height-at-least="0cm" fo:text-align="center" style:justify-single-word="false" style:snap-to-layout-grid="false"/>
      <style:text-properties style:font-name="ＭＳ ゴシック" fo:font-size="9pt" fo:font-weight="bold" style:font-name-asian="ＭＳ ゴシック" style:font-size-asian="9pt" style:font-weight-asian="bold" style:font-weight-complex="bold"/>
    </style:style>
    <style:style style:name="P15" style:family="paragraph" style:parent-style-name="Standard">
      <style:paragraph-properties style:snap-to-layout-grid="false"/>
      <style:text-properties style:font-name="ＭＳ ゴシック" fo:font-size="9pt" fo:font-weight="bold" style:font-name-asian="ＭＳ ゴシック" style:font-size-asian="9pt" style:font-weight-asian="bold" style:font-weight-complex="bold"/>
    </style:style>
    <style:style style:name="P16" style:family="paragraph" style:parent-style-name="Standard">
      <style:paragraph-properties style:line-height-at-least="0cm"/>
      <style:text-properties style:font-name="ＭＳ ゴシック" fo:font-size="9pt" style:font-name-asian="ＭＳ ゴシック" style:font-size-asian="9pt"/>
    </style:style>
    <style:style style:name="P17" style:family="paragraph" style:parent-style-name="Standard">
      <style:paragraph-properties style:line-height-at-least="0cm" style:snap-to-layout-grid="false"/>
      <style:text-properties style:font-name="ＭＳ ゴシック" fo:font-size="9pt" style:font-name-asian="ＭＳ ゴシック" style:font-size-asian="9pt"/>
    </style:style>
    <style:style style:name="P18" style:family="paragraph" style:parent-style-name="Standard">
      <style:text-properties style:font-name="ＭＳ ゴシック" fo:font-size="9pt" style:font-name-asian="ＭＳ ゴシック" style:font-size-asian="9pt" style:font-name-complex="Arial" style:font-size-complex="9pt"/>
    </style:style>
    <style:style style:name="P19" style:family="paragraph" style:parent-style-name="Standard">
      <style:paragraph-properties style:line-height-at-least="0cm"/>
      <style:text-properties style:font-name="ＭＳ ゴシック" fo:font-size="9pt" style:font-name-asian="ＭＳ ゴシック" style:font-size-asian="9pt" style:font-name-complex="Arial" style:font-size-complex="9pt"/>
    </style:style>
    <style:style style:name="P20" style:family="paragraph" style:parent-style-name="Standard">
      <style:paragraph-properties style:line-height-at-least="0cm" style:snap-to-layout-grid="false"/>
      <style:text-properties style:font-name="ＭＳ ゴシック" fo:font-size="9pt" style:font-name-asian="ＭＳ ゴシック" style:font-size-asian="9pt" style:font-name-complex="Arial" style:font-size-complex="9pt"/>
    </style:style>
    <style:style style:name="P21" style:family="paragraph" style:parent-style-name="Standard">
      <style:paragraph-properties style:snap-to-layout-grid="false"/>
      <style:text-properties style:font-name="ＭＳ ゴシック" fo:font-size="9pt" style:font-name-asian="ＭＳ ゴシック" style:font-size-asian="9pt" style:font-name-complex="Arial" style:font-size-complex="9pt"/>
    </style:style>
    <style:style style:name="P22" style:family="paragraph" style:parent-style-name="Standard">
      <style:paragraph-properties style:snap-to-layout-grid="false"/>
      <style:text-properties style:font-name="ＭＳ ゴシック" fo:font-size="9pt" style:font-name-asian="ＭＳ ゴシック" style:font-size-asian="9pt"/>
    </style:style>
    <style:style style:name="P23" style:family="paragraph" style:parent-style-name="Standard">
      <style:text-properties style:font-name="ＭＳ ゴシック" style:font-name-asian="ＭＳ ゴシック"/>
    </style:style>
    <style:style style:name="P24" style:family="paragraph" style:parent-style-name="Standard">
      <style:paragraph-properties style:snap-to-layout-grid="false"/>
    </style:style>
    <style:style style:name="P25" style:family="paragraph" style:parent-style-name="Standard">
      <style:paragraph-properties fo:margin-left="0cm" fo:margin-right="0cm" style:line-height-at-least="0cm" fo:text-indent="0.37cm" style:auto-text-indent="false"/>
      <style:text-properties style:font-name="ＭＳ ゴシック" fo:font-size="9pt" style:font-name-asian="ＭＳ ゴシック" style:font-size-asian="9pt"/>
    </style:style>
    <style:style style:name="P26" style:family="paragraph" style:parent-style-name="Standard">
      <style:paragraph-properties fo:margin-left="0cm" fo:margin-right="0cm" style:line-height-at-least="0cm" fo:text-indent="0.318cm" style:auto-text-indent="false"/>
      <style:text-properties style:font-name="ＭＳ ゴシック" fo:font-size="9pt" style:font-name-asian="ＭＳ ゴシック" style:font-size-asian="9pt" style:font-name-complex="Arial" style:font-size-complex="9pt"/>
    </style:style>
    <style:style style:name="P27" style:family="paragraph" style:parent-style-name="Standard">
      <style:paragraph-properties fo:margin-left="0.351cm" fo:margin-right="0cm" style:line-height-at-least="0cm" fo:text-indent="0cm" style:auto-text-indent="false"/>
    </style:style>
    <style:style style:name="P28" style:family="paragraph" style:parent-style-name="Standard">
      <style:paragraph-properties fo:margin-left="0.351cm" fo:margin-right="0cm" style:line-height-at-least="0cm" fo:text-indent="0cm" style:auto-text-indent="false"/>
      <style:text-properties style:font-name="ＭＳ ゴシック" fo:font-size="10pt" style:font-name-asian="ＭＳ ゴシック" style:font-size-asian="10pt"/>
    </style:style>
    <style:style style:name="P29" style:family="paragraph" style:parent-style-name="Standard">
      <style:paragraph-properties fo:margin-left="1.838cm" fo:margin-right="0cm" style:line-height-at-least="0cm" fo:text-indent="1.131cm" style:auto-text-indent="false"/>
      <style:text-properties style:font-name="ＭＳ ゴシック" fo:font-size="10pt" style:font-name-asian="ＭＳ ゴシック" style:font-size-asian="10pt"/>
    </style:style>
    <style:style style:name="P30" style:family="paragraph" style:parent-style-name="Standard">
      <style:paragraph-properties fo:margin-left="0cm" fo:margin-right="0cm" style:line-height-at-least="0cm" fo:text-indent="0.353cm" style:auto-text-indent="false"/>
    </style:style>
    <style:style style:name="P31" style:family="paragraph" style:parent-style-name="Standard" style:master-page-name="Standard">
      <style:paragraph-properties style:line-height-at-least="0cm" fo:text-align="center" style:justify-single-word="false" style:page-number="auto"/>
      <style:text-properties style:font-name="ＭＳ ゴシック" fo:font-size="12pt" fo:font-weight="bold" style:font-name-asian="ＭＳ ゴシック" style:font-size-asian="12pt" style:font-weight-asian="bold" style:font-weight-complex="bold"/>
    </style:style>
    <style:style style:name="T1" style:family="text">
      <style:text-properties style:font-name="ＭＳ ゴシック" fo:font-size="10pt" style:font-name-asian="ＭＳ ゴシック" style:font-size-asian="10pt"/>
    </style:style>
    <style:style style:name="T2" style:family="text">
      <style:text-properties style:font-name="ＭＳ ゴシック" fo:font-size="9pt" style:font-name-asian="ＭＳ ゴシック" style:font-size-asian="9pt"/>
    </style:style>
    <style:style style:name="T3" style:family="text">
      <style:text-properties style:font-name="ＭＳ ゴシック" fo:font-size="9pt" style:font-name-asian="ＭＳ ゴシック" style:font-size-asian="9pt" style:font-name-complex="Arial" style:font-size-complex="9pt"/>
    </style:style>
    <style:style style:name="T4" style:family="text">
      <style:text-properties style:font-name="ＭＳ ゴシック" style:font-name-asian="ＭＳ ゴシック"/>
    </style:style>
    <style:style style:name="T5" style:family="text">
      <style:text-properties fo:font-weight="bold" style:font-weight-asian="bold" style:font-weight-complex="bold"/>
    </style:style>
    <style:style style:name="T6" style:family="text">
      <style:text-properties fo:font-size="9pt" fo:font-weight="bold" style:font-size-asian="9pt" style:font-weight-asian="bold" style:font-weight-complex="bold"/>
    </style:style>
    <style:style style:name="T7" style:family="text">
      <style:text-properties fo:font-size="9pt" style:font-size-asian="9pt"/>
    </style:style>
    <style:style style:name="T8" style:family="text">
      <style:text-properties style:text-underline-style="solid" style:text-underline-width="auto" style:text-underline-color="font-color" fo:font-weight="bold" style:font-weight-asian="bold" style:font-weight-complex="bold"/>
    </style:style>
    <number:date-style style:name="N108">
      <number:year number:style="long"/>
      <number:text>年</number:text>
      <number:month/>
      <number:text>月</number:text>
      <number:day/>
      <number:text>日</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職務経歴書</text:p>
      <text:p text:style-name="P6"><text:span text:style-name="T1"><text:date style:data-style-name="N108" text:date-value="2011-04-07T13:07:28.39">2011年4月7日</text:date></text:span><text:span text:style-name="T1">現在</text:span></text:p>
      <text:p text:style-name="P9">氏名：ワーク太郎</text:p>
      <text:p text:style-name="P12"/>
      <text:p text:style-name="P12">■職務経歴概要</text:p>
      <text:p text:style-name="P11">大学卒業後、20XX年XX月に株式会社AAAAAAAへ入社しました。その後●年半の間、WEBデザイナーとして主にコンテンツごとのスペシャルサイト制作と自社ポータルサイト「みんなのXXXXXXXX」の制作運営に携わりました。翌20XX年からはコンテンツのコンセプトデザイン（世界観デザイン）の経験を積んでおります。</text:p>
      <text:p text:style-name="P11">その後、自社メディアを運営する株式会社BBBBBBBへ転職。デザイナー兼アートディレクターとして各ページのデザインやUI設計などを担当しております。現在はデザインチームのマネジメントも勤めており、より良いコンテンツの提案を行ったり、チームからだけでなく企画側の高い評価も頂いています。</text:p>
      <text:p text:style-name="P8"/>
      <text:p text:style-name="P8"/>
      <text:p text:style-name="P12">■得意とする経験・分野・スキル</text:p>
      <text:p text:style-name="P8">・UIを意識したサイトデザイン、設計</text:p>
      <text:p text:style-name="P8">・フルCSSでのコーディング、HTMLコーディング、XHTMLへの改修</text:p>
      <text:p text:style-name="P8">・Flashを使ったサイトデザイン（ActionScript3.0使用可能、フルFlashサイト制作実績あり）</text:p>
      <text:p text:style-name="P8">・バナー作成、コンテンツ挿絵作成、イラスト作成、画像加工</text:p>
      <text:p text:style-name="P8"/>
      <text:p text:style-name="P8"/>
      <text:p text:style-name="P12">■会社履歴</text:p>
      <table:table table:name="表1" table:style-name="表1">
        <table:table-column table:style-name="表1.A"/>
        <table:table-column table:style-name="表1.B"/>
        <table:table-row table:style-name="表1.1">
          <table:table-cell table:style-name="表1.A1" office:value-type="string">
            <text:p text:style-name="P14">期間</text:p>
          </table:table-cell>
          <table:table-cell table:style-name="表1.B1" office:value-type="string">
            <text:p text:style-name="P14">会社名</text:p>
          </table:table-cell>
        </table:table-row>
        <table:table-row table:style-name="表1.1">
          <table:table-cell table:style-name="表1.A2" office:value-type="string">
            <text:p text:style-name="P10">20XX年XX月～現在</text:p>
          </table:table-cell>
          <table:table-cell table:style-name="表1.B2" office:value-type="string">
            <text:p text:style-name="P10">株式会社BBBBBBB　</text:p>
          </table:table-cell>
        </table:table-row>
        <table:table-row table:style-name="表1.1">
          <table:table-cell table:style-name="表1.A2" office:value-type="string">
            <text:p text:style-name="P10">20XX年XX月～20XX年XX月</text:p>
          </table:table-cell>
          <table:table-cell table:style-name="表1.B2" office:value-type="string">
            <text:p text:style-name="P10">株式会社AAAAAAA</text:p>
          </table:table-cell>
        </table:table-row>
      </table:table>
      <text:p text:style-name="P5"/>
      <text:p text:style-name="P5"/>
      <text:p text:style-name="P12">■職務経歴詳細</text:p>
      <text:p text:style-name="P13">株式会社BBBBBBB　　20XX年XX月～現在</text:p>
      <text:p text:style-name="P25">事業内容：インターネットメディア企画、運営</text:p>
      <text:p text:style-name="P25">従業員数：130名</text:p>
      <text:p text:style-name="P25">資本金：8,500万円</text:p>
      <table:table table:name="表2" table:style-name="表2">
        <table:table-column table:style-name="表2.A"/>
        <table:table-column table:style-name="表2.B"/>
        <table:table-column table:style-name="表2.C"/>
        <table:table-column table:style-name="表2.D"/>
        <table:table-column table:style-name="表2.E"/>
        <table:table-row table:style-name="表2.1">
          <table:table-cell table:style-name="表2.A1" office:value-type="string">
            <text:p text:style-name="P14">開発期間</text:p>
          </table:table-cell>
          <table:table-cell table:style-name="表2.A1" office:value-type="string">
            <text:p text:style-name="P14">業務内容</text:p>
          </table:table-cell>
          <table:table-cell table:style-name="表2.A1" office:value-type="string">
            <text:p text:style-name="P14">担当</text:p>
          </table:table-cell>
          <table:table-cell table:style-name="表2.A1" office:value-type="string">
            <text:p text:style-name="P14">環境・言語　等</text:p>
          </table:table-cell>
          <table:table-cell table:style-name="表2.E1" office:value-type="string">
            <text:p text:style-name="P14">役割・規模</text:p>
          </table:table-cell>
        </table:table-row>
        <table:table-row table:style-name="表2.2">
          <table:table-cell table:style-name="表2.A2" office:value-type="string">
            <text:p text:style-name="P3">20XX年XX月</text:p>
            <text:p text:style-name="P3">～</text:p>
            <text:p text:style-name="P16">現在</text:p>
          </table:table-cell>
          <table:table-cell table:style-name="表2.A2" office:value-type="string">
            <text:p text:style-name="P15">ポータルサイト「健康XXXXXXX.com」</text:p>
            <text:p text:style-name="P16"/>
            <text:p text:style-name="P5"><text:a xlink:type="simple" xlink:href="http://www/"><text:span text:style-name="Internet_20_link"><text:span text:style-name="T2">http://www</text:span></text:span></text:a><text:span text:style-name="T2">.（PC）</text:span></text:p>
            <text:p text:style-name="P5"><text:a xlink:type="simple" xlink:href="http://www/"><text:span text:style-name="Internet_20_link"><text:span text:style-name="T2">http://www</text:span></text:span></text:a><text:span text:style-name="T2">.（MB）</text:span></text:p>
            <text:p text:style-name="P16"/>
            <text:p text:style-name="P16">メインサイト制作（PC、MB）</text:p>
            <text:p text:style-name="P16">特集ページ制作（PC）</text:p>
            <text:p text:style-name="P16">サイト遷移設計、UI設計</text:p>
            <text:p text:style-name="P16">キャンペーンサイト制作（PC、MB）</text:p>
            <text:p text:style-name="P16">コンテンツ企画、提案</text:p>
          </table:table-cell>
          <table:table-cell table:style-name="表2.A2" office:value-type="string">
            <text:p text:style-name="P7"><text:span text:style-name="T3">サイトデザイン</text:span></text:p>
            <text:p text:style-name="P19">UIデザイン</text:p>
            <text:p text:style-name="P19">コーディング</text:p>
            <text:p text:style-name="P19">制作ディレクション</text:p>
            <text:p text:style-name="P19">素材制作</text:p>
            <text:p text:style-name="P26">－アイコン作成</text:p>
            <text:p text:style-name="P26">－イラスト作成</text:p>
            <text:p text:style-name="P26">－バナー作成</text:p>
            <text:p text:style-name="P19">サイト更新</text:p>
            <text:p text:style-name="P19">コンテンツ提案</text:p>
          </table:table-cell>
          <table:table-cell table:style-name="表2.A2" office:value-type="string">
            <text:p text:style-name="P17">Illustrator</text:p>
            <text:p text:style-name="P16">Photoshop</text:p>
            <text:p text:style-name="P16">Dreamweaver</text:p>
            <text:p text:style-name="P16">HTML＋CSS</text:p>
            <text:p text:style-name="P16">Flash</text:p>
            <text:p text:style-name="P16">ActionScript3.0</text:p>
          </table:table-cell>
          <table:table-cell table:style-name="表2.E2" office:value-type="string">
            <text:p text:style-name="P20">【役割】</text:p>
            <text:p text:style-name="P19">デザイナー</text:p>
            <text:p text:style-name="P19">アートディレクター</text:p>
            <text:p text:style-name="P19"/>
            <text:p text:style-name="P19">【チーム】</text:p>
            <text:p text:style-name="P19">・部長1名</text:p>
            <text:p text:style-name="P19">・ディレクター1名</text:p>
            <text:p text:style-name="P19">・デザイナー3名</text:p>
            <text:p text:style-name="P19">・運営1名</text:p>
            <text:p text:style-name="P16"/>
            <text:p text:style-name="P16"/>
          </table:table-cell>
        </table:table-row>
      </table:table>
      <text:p text:style-name="P8"/>
      <text:p text:style-name="P8"/>
      <text:p text:style-name="P8"/>
      <text:p text:style-name="P8"><text:soft-page-break/><text:span text:style-name="T8">株式会社AAAAAAA　　20XX年XX月～20XX年XX月</text:span></text:p>
      <text:p text:style-name="P25">事業内容：オンラインゲーム企画、運営</text:p>
      <text:p text:style-name="P25">従業員数：320名</text:p>
      <text:p text:style-name="P25">資本金：6,000万円</text:p>
      <table:table table:name="表3" table:style-name="表3">
        <table:table-column table:style-name="表3.A"/>
        <table:table-column table:style-name="表3.B"/>
        <table:table-column table:style-name="表3.C"/>
        <table:table-column table:style-name="表3.D"/>
        <table:table-column table:style-name="表3.E"/>
        <table:table-row table:style-name="表3.1">
          <table:table-cell table:style-name="表3.A1" office:value-type="string">
            <text:p text:style-name="P14">開発期間</text:p>
          </table:table-cell>
          <table:table-cell table:style-name="表3.A1" office:value-type="string">
            <text:p text:style-name="P14">業務内容</text:p>
          </table:table-cell>
          <table:table-cell table:style-name="表3.A1" office:value-type="string">
            <text:p text:style-name="P14">担当</text:p>
          </table:table-cell>
          <table:table-cell table:style-name="表3.A1" office:value-type="string">
            <text:p text:style-name="P14">環境・言語　等</text:p>
          </table:table-cell>
          <table:table-cell table:style-name="表3.E1" office:value-type="string">
            <text:p text:style-name="P14">役割・規模</text:p>
          </table:table-cell>
        </table:table-row>
        <table:table-row table:style-name="表3.2">
          <table:table-cell table:style-name="表3.A2" office:value-type="string">
            <text:p text:style-name="P3">20XX年XX月</text:p>
            <text:p text:style-name="P3">～</text:p>
            <text:p text:style-name="P3">20XX年XX月</text:p>
          </table:table-cell>
          <table:table-cell table:style-name="表3.A2" office:value-type="string">
            <text:p text:style-name="P15">「大冒険XXXXXXXX」</text:p>
            <text:p text:style-name="P22">オフィシャルサイトサイト制作（PC）</text:p>
            <text:p text:style-name="P22"/>
            <text:p text:style-name="P24"><text:a xlink:type="simple" xlink:href="http://www/"><text:span text:style-name="Internet_20_link"><text:span text:style-name="T2">http://www</text:span></text:span></text:a><text:span text:style-name="T2">.</text:span></text:p>
            <text:p text:style-name="P22"/>
          </table:table-cell>
          <table:table-cell table:style-name="表3.A2" office:value-type="string">
            <text:p text:style-name="P7"><text:span text:style-name="T3">サイトデザイン</text:span></text:p>
            <text:p text:style-name="P19">サイト設計</text:p>
            <text:p text:style-name="P19">制作ディレクション</text:p>
            <text:p text:style-name="P19">コーディング</text:p>
            <text:p text:style-name="P19">素材制作</text:p>
          </table:table-cell>
          <table:table-cell table:style-name="表3.A2" office:value-type="string">
            <text:p text:style-name="P17">Illustrator</text:p>
            <text:p text:style-name="P16">Photoshop</text:p>
            <text:p text:style-name="P16">Dreamweaver</text:p>
            <text:p text:style-name="P16">HTML＋CSS</text:p>
            <text:p text:style-name="P16">ActionScript2.0</text:p>
          </table:table-cell>
          <table:table-cell table:style-name="表3.E2" office:value-type="string">
            <text:p text:style-name="P20">【役割】</text:p>
            <text:p text:style-name="P19">メインデザイナー</text:p>
            <text:p text:style-name="P19"/>
            <text:p text:style-name="P19">【チーム】</text:p>
            <text:p text:style-name="P19">デザイナー8名</text:p>
          </table:table-cell>
        </table:table-row>
        <table:table-row table:style-name="表3.2">
          <table:table-cell table:style-name="表3.A2" office:value-type="string">
            <text:p text:style-name="P3">20XX年XX月</text:p>
            <text:p text:style-name="P3">～</text:p>
            <text:p text:style-name="P3">20XX年XX月</text:p>
          </table:table-cell>
          <table:table-cell table:style-name="表3.A2" office:value-type="string">
            <text:p text:style-name="P15">「XXXXXXXXシリーズ　Ⅸ」</text:p>
            <text:p text:style-name="P22">オフィシャルサイト制作（PC）</text:p>
            <text:p text:style-name="P22">特集ページ制作（PC、MB）</text:p>
            <text:p text:style-name="P22"/>
            <text:p text:style-name="P24"><text:a xlink:type="simple" xlink:href="http://www/"><text:span text:style-name="Internet_20_link"><text:span text:style-name="T2">http://www</text:span></text:span></text:a><text:span text:style-name="T2">.</text:span></text:p>
            <text:p text:style-name="P22"/>
          </table:table-cell>
          <table:table-cell table:style-name="表3.A2" office:value-type="string">
            <text:p text:style-name="P7"><text:span text:style-name="T3">サイトデザイン</text:span></text:p>
            <text:p text:style-name="P19">サイト設計</text:p>
            <text:p text:style-name="P19">制作ディレクション</text:p>
            <text:p text:style-name="P19">コーディング</text:p>
            <text:p text:style-name="P21">素材制作</text:p>
          </table:table-cell>
          <table:table-cell table:style-name="表3.A2" office:value-type="string">
            <text:p text:style-name="P17">Illustrator</text:p>
            <text:p text:style-name="P16">Photoshop</text:p>
            <text:p text:style-name="P16">Dreamweaver</text:p>
            <text:p text:style-name="P16">HTML＋CSS</text:p>
            <text:p text:style-name="P16">Flash</text:p>
            <text:p text:style-name="P22">ActionScript3.0</text:p>
          </table:table-cell>
          <table:table-cell table:style-name="表3.E2" office:value-type="string">
            <text:p text:style-name="P20">【役割】</text:p>
            <text:p text:style-name="P21">メインデザイナー</text:p>
            <text:p text:style-name="P21"/>
            <text:p text:style-name="P19">【チーム】</text:p>
            <text:p text:style-name="P19">デザイナー3名</text:p>
          </table:table-cell>
        </table:table-row>
        <table:table-row table:style-name="表3.2">
          <table:table-cell table:style-name="表3.A2" office:value-type="string">
            <text:p text:style-name="P3">20XX年XX月</text:p>
            <text:p text:style-name="P3">～</text:p>
            <text:p text:style-name="P3">20XX年XX月</text:p>
          </table:table-cell>
          <table:table-cell table:style-name="表3.A2" office:value-type="string">
            <text:p text:style-name="P15">「みんなのXXXXXXXX」</text:p>
            <text:p text:style-name="P22">ポータルサイトリニューアル制作・更新運営</text:p>
            <text:p text:style-name="P22">（PC）</text:p>
            <text:p text:style-name="P1"><text:a xlink:type="simple" xlink:href="http://www/"><text:span text:style-name="Internet_20_link"><text:span text:style-name="T4">http://www</text:span></text:span></text:a><text:span text:style-name="T4">.</text:span></text:p>
          </table:table-cell>
          <table:table-cell table:style-name="表3.A2" office:value-type="string">
            <text:p text:style-name="P7"><text:span text:style-name="T3">サイトデザイン</text:span></text:p>
            <text:p text:style-name="P19">UIデザイン</text:p>
            <text:p text:style-name="P19">コーディング</text:p>
            <text:p text:style-name="P18">素材制作</text:p>
          </table:table-cell>
          <table:table-cell table:style-name="表3.A2" office:value-type="string">
            <text:p text:style-name="P17">Illustrator</text:p>
            <text:p text:style-name="P16">Photoshop</text:p>
            <text:p text:style-name="P16">HTML＋CSS</text:p>
            <text:p text:style-name="P16">Flash</text:p>
            <text:p text:style-name="P2">ActionScript3.0</text:p>
          </table:table-cell>
          <table:table-cell table:style-name="表3.E2" office:value-type="string">
            <text:p text:style-name="P20">【役割】</text:p>
            <text:p text:style-name="P4">メインデザイナー</text:p>
            <text:p text:style-name="P23"/>
            <text:p text:style-name="P19">【チーム】</text:p>
            <text:p text:style-name="P19">・デザイナー2名</text:p>
            <text:p text:style-name="P19">・ディレクター1名</text:p>
          </table:table-cell>
        </table:table-row>
      </table:table>
      <text:p text:style-name="P8"/>
      <text:p text:style-name="P8"/>
      <text:p text:style-name="P8"><text:span text:style-name="T5">■PCスキル/テクニカルスキル</text:span></text:p>
      <text:p text:style-name="P28">使用OS<text:tab/><text:tab/>Windows XP、Mac</text:p>
      <text:p text:style-name="P27"><text:span text:style-name="T1">使用ソフト<text:tab/>Illustrator CS2、Photoshop CS2、 ImageReady CS2、Dreamweaver CS2、Flash CS2 </text:span></text:p>
      <text:p text:style-name="P29">Microsoft Office <text:s/>Word2002、Excel2002、PowerPoint2002　他</text:p>
      <text:p text:style-name="P27"><text:span text:style-name="T1">使用言語<text:tab/>HTML、XHTML、CSS、ActionScript2.0、3.0、JavaScript</text:span></text:p>
      <text:p text:style-name="P8"/>
      <text:p text:style-name="P8"/>
      <text:p text:style-name="P12">■自己PR</text:p>
      <text:p text:style-name="P12"/>
      <text:p text:style-name="P8"><text:span text:style-name="T8">デザイン力</text:span></text:p>
      <text:p text:style-name="P30"><text:span text:style-name="T1">ユーザビリティを考慮し各ターゲット層を踏まえて、WEB上に表現することが重要だと考えております。</text:span></text:p>
      <text:p text:style-name="P28">現在担当しているサイト内には30以上のコンテンツが存在しており、私が担当しているコンテンツはよりコアなユーザーをターゲットとしたものです。そのため、世界観やユーザビリティを最大限に考慮し制作に努めております。サイト細部までこだわったことにより高いデザイン力が身についたと自負しております。</text:p>
      <text:p text:style-name="P8"/>
      <text:p text:style-name="P13">デザインディレクション</text:p>
      <text:p text:style-name="P28">デザインの表現力とチームメンバーの面倒見の良さを評価され、アートディレクションの一部も任されました。外部制作のクオリティ管理やメンバーへのデザイン指示なども行っています。メインデザイナーとしての業務とマネジメント業務を並行してこなすことが可能です。</text:p>
      <text:p text:style-name="P8"/>
      <text:p text:style-name="P13">メンバーとのコミュニケーション力</text:p>
      <text:p text:style-name="P28">いくらデザインが良くてもチームとして円滑にプロジェクトが遂行しなければ意味がないと考えております。そのため、自分の担当しているデザインだけでなく、プロジェクトメンバーと積極的にコミュニケーシ<text:soft-page-break/>ョンをとることで、スケジュール通りに作業を進め、クオリティの高い制作物を作るようにしています。日ごろからプロジェクトメンバーとのコミュニケーションを図り、不安要素や不明瞭な点がある場合は事前に確認を取るように心掛けております。デザイン能力が高いデザイナーよりもプロジェクトの一メンバーとして全体を把握した上での業務遂行が重要だと考えております。</text:p>
      <text:p text:style-name="P8"/>
      <text:p text:style-name="P8">是非、面接の機会をいただければと思います。何卒よろしくお願い申し上げます。</text:p>
      <text:p text:style-name="P8"/>
      <text:p text:style-name="P9">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text-properties style:font-size-complex="10pt"/>
    </style:style>
    <style:style style:name="日付" style:family="paragraph" style:parent-style-name="Standard" style:next-style-name="Standard">
      <style:text-properties fo:font-size="9pt" style:font-size-asian="9pt" style:font-size-complex="10pt"/>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ＭＳ ゴシック" style:font-name-complex="Times New Roman"/>
    </style:style>
    <style:style style:name="WW8Num1z1" style:family="text">
      <style:text-properties style:font-name="Wingdings"/>
    </style:style>
    <style:style style:name="段落フォント" style:family="text"/>
    <style:style style:name="Internet_20_link" style:display-name="Internet link" style:family="text" style:parent-style-name="段落フォント">
      <style:text-properties fo:color="#0000ff" style:text-underline-style="solid" style:text-underline-width="auto" style:text-underline-color="font-color"/>
    </style:style>
    <style:style style:name="Visited_20_Internet_20_Link" style:display-name="Visited Internet Link" style:family="text" style:parent-style-name="段落フォント">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57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職務経歴書</dc:title>
    <meta:initial-creator>sato</meta:initial-creator>
    <meta:creation-date>2011-03-31T13:08:00</meta:creation-date>
    <dc:creator>sato </dc:creator>
    <dc:date>2011-04-07T13:07:28.34</dc:date>
    <meta:print-date>2011-03-16T10:32:00</meta:print-date>
    <meta:editing-cycles>12</meta:editing-cycles>
    <meta:editing-duration>PT19M</meta:editing-duration>
    <meta:document-statistic meta:table-count="3" meta:image-count="0" meta:object-count="0" meta:page-count="3" meta:paragraph-count="150" meta:word-count="914" meta:character-count="2428"/>
    <meta:generator>OpenOffice.org/3.3$Win32 OpenOffice.org_project/330m20$Build-9567</meta:generator>
  </office:meta>
</office:document-meta>
</file>