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064cm" table:align="left" style:writing-mode="lr-tb"/>
    </style:style>
    <style:style style:name="表1.A" style:family="table-column">
      <style:table-column-properties style:column-width="5.08cm"/>
    </style:style>
    <style:style style:name="表1.B" style:family="table-column">
      <style:table-column-properties style:column-width="11.984cm"/>
    </style:style>
    <style:style style:name="表1.1" style:family="table-row">
      <style:table-row-properties style:keep-together="true" fo:keep-together="auto"/>
    </style:style>
    <style:style style:name="表1.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1.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1.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B2" style:family="table-cell">
      <style:table-cell-properties style:vertical-align="top" fo:padding-left="0.175cm" fo:padding-right="0.175cm" fo:padding-top="0cm" fo:padding-bottom="0cm" fo:border="0.018cm solid #000000" style:writing-mode="lr-tb"/>
    </style:style>
    <style:style style:name="表2" style:family="table">
      <style:table-properties style:width="17.131cm" fo:margin-left="-0.078cm" table:align="left" style:writing-mode="lr-tb"/>
    </style:style>
    <style:style style:name="表2.A" style:family="table-column">
      <style:table-column-properties style:column-width="2.473cm"/>
    </style:style>
    <style:style style:name="表2.B" style:family="table-column">
      <style:table-column-properties style:column-width="2.778cm"/>
    </style:style>
    <style:style style:name="表2.C" style:family="table-column">
      <style:table-column-properties style:column-width="7.964cm"/>
    </style:style>
    <style:style style:name="表2.D" style:family="table-column">
      <style:table-column-properties style:column-width="3.916cm"/>
    </style:style>
    <style:style style:name="表2.1" style:family="table-row">
      <style:table-row-properties style:keep-together="true" fo:keep-together="auto"/>
    </style:style>
    <style:style style:name="表2.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2.D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2.2" style:family="table-row">
      <style:table-row-properties style:min-row-height="1.794cm" style:keep-together="true" fo:keep-together="auto"/>
    </style:style>
    <style:style style:name="表2.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D2" style:family="table-cell">
      <style:table-cell-properties style:vertical-align="top" fo:padding-left="0.175cm" fo:padding-right="0.175cm" fo:padding-top="0cm" fo:padding-bottom="0cm" fo:border="0.018cm solid #000000" style:writing-mode="lr-tb"/>
    </style:style>
    <style:style style:name="表3" style:family="table">
      <style:table-properties style:width="17.066cm" table:align="left" style:writing-mode="lr-tb"/>
    </style:style>
    <style:style style:name="表3.A" style:family="table-column">
      <style:table-column-properties style:column-width="2.395cm"/>
    </style:style>
    <style:style style:name="表3.B" style:family="table-column">
      <style:table-column-properties style:column-width="2.79cm"/>
    </style:style>
    <style:style style:name="表3.C" style:family="table-column">
      <style:table-column-properties style:column-width="7.964cm"/>
    </style:style>
    <style:style style:name="表3.D" style:family="table-column">
      <style:table-column-properties style:column-width="3.916cm"/>
    </style:style>
    <style:style style:name="表3.1" style:family="table-row">
      <style:table-row-properties style:keep-together="true" fo:keep-together="auto"/>
    </style:style>
    <style:style style:name="表3.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3.D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3.2" style:family="table-row">
      <style:table-row-properties style:min-row-height="1.794cm" style:keep-together="true" fo:keep-together="auto"/>
    </style:style>
    <style:style style:name="表3.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3.D2" style:family="table-cell">
      <style:table-cell-properties style:vertical-align="top" fo:padding-left="0.175cm" fo:padding-right="0.175cm" fo:padding-top="0cm" fo:padding-bottom="0cm" fo:border="0.018cm solid #000000" style:writing-mode="lr-tb"/>
    </style:style>
    <style:style style:name="表3.3" style:family="table-row">
      <style:table-row-properties style:min-row-height="4.161cm" style:keep-together="true"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style:text-properties style:font-name="ＭＳ ゴシック" fo:font-size="10pt" style:font-name-asian="ＭＳ ゴシック" style:font-size-asian="10pt"/>
    </style:style>
    <style:style style:name="P4" style:family="paragraph" style:parent-style-name="Standard">
      <style:paragraph-properties style:line-height-at-least="0cm" fo:text-align="end" style:justify-single-word="false"/>
      <style:text-properties style:font-name="ＭＳ ゴシック" fo:font-size="10pt" style:font-name-asian="ＭＳ ゴシック" style:font-size-asian="10pt"/>
    </style:style>
    <style:style style:name="P5" style:family="paragraph" style:parent-style-name="Standard">
      <style:paragraph-properties style:line-height-at-least="0cm" style:snap-to-layout-grid="false"/>
      <style:text-properties style:font-name="ＭＳ ゴシック" fo:font-size="10pt" style:font-name-asian="ＭＳ ゴシック" style:font-size-asian="10pt"/>
    </style:style>
    <style:style style:name="P6" style:family="paragraph" style:parent-style-name="Standard">
      <style:paragraph-properties style:line-height-at-least="0cm"/>
      <style:text-properties style:font-name="ＭＳ ゴシック" fo:font-size="10pt" fo:font-weight="bold" style:font-name-asian="ＭＳ ゴシック" style:font-size-asian="10pt" style:font-weight-asian="bold" style:font-weight-complex="bold"/>
    </style:style>
    <style:style style:name="P7"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font-name-asian="ＭＳ ゴシック" style:font-size-asian="10pt" style:font-weight-asian="bold" style:font-weight-complex="bold"/>
    </style:style>
    <style:style style:name="P8" style:family="paragraph" style:parent-style-name="Standard">
      <style:paragraph-properties style:line-height-at-least="0cm"/>
      <style:text-properties style:font-name="ＭＳ ゴシック" fo:font-size="9pt" fo:font-weight="bold" style:font-name-asian="ＭＳ ゴシック" style:font-size-asian="9pt" style:font-weight-asian="bold" style:font-weight-complex="bold"/>
    </style:style>
    <style:style style:name="P9" style:family="paragraph" style:parent-style-name="Standard">
      <style:paragraph-properties style:line-height-at-least="0cm" fo:text-align="center" style:justify-single-word="false" style:snap-to-layout-grid="false"/>
      <style:text-properties style:font-name="ＭＳ ゴシック" fo:font-size="9pt" fo:font-weight="bold" style:font-name-asian="ＭＳ ゴシック" style:font-size-asian="9pt" style:font-weight-asian="bold" style:font-weight-complex="bold"/>
    </style:style>
    <style:style style:name="P10" style:family="paragraph" style:parent-style-name="Standard">
      <style:paragraph-properties style:line-height-at-least="0cm" style:snap-to-layout-grid="false"/>
      <style:text-properties style:font-name="ＭＳ ゴシック" fo:font-size="9pt" fo:font-weight="bold" style:font-name-asian="ＭＳ ゴシック" style:font-size-asian="9pt" style:font-weight-asian="bold" style:font-weight-complex="bold"/>
    </style:style>
    <style:style style:name="P11" style:family="paragraph" style:parent-style-name="Standard">
      <style:paragraph-properties style:line-height-at-least="0cm"/>
      <style:text-properties style:font-name="ＭＳ ゴシック" fo:font-size="9pt" style:font-name-asian="ＭＳ ゴシック" style:font-size-asian="9pt"/>
    </style:style>
    <style:style style:name="P12" style:family="paragraph" style:parent-style-name="Standard">
      <style:paragraph-properties style:line-height-at-least="0cm" style:snap-to-layout-grid="false"/>
      <style:text-properties style:font-name="ＭＳ ゴシック" fo:font-size="9pt" style:font-name-asian="ＭＳ ゴシック" style:font-size-asian="9pt"/>
    </style:style>
    <style:style style:name="P13" style:family="paragraph" style:parent-style-name="Standard">
      <style:paragraph-properties fo:margin-left="0cm" fo:margin-right="0cm" style:line-height-at-least="0cm" fo:text-indent="0.37cm" style:auto-text-indent="false"/>
      <style:text-properties style:font-name="ＭＳ ゴシック" fo:font-size="9pt" style:font-name-asian="ＭＳ ゴシック" style:font-size-asian="9pt"/>
    </style:style>
    <style:style style:name="P14" style:family="paragraph" style:parent-style-name="Standard">
      <style:paragraph-properties fo:margin-left="0cm" fo:margin-right="0.455cm" fo:text-indent="0cm" style:auto-text-indent="false" style:snap-to-layout-grid="false"/>
      <style:text-properties style:font-name="ＭＳ ゴシック" fo:font-size="9pt" fo:font-weight="bold" style:font-name-asian="ＭＳ ゴシック" style:font-size-asian="9pt" style:font-weight-asian="bold" style:font-weight-complex="bold"/>
    </style:style>
    <style:style style:name="P15" style:family="paragraph" style:parent-style-name="Standard">
      <style:paragraph-properties fo:margin-left="0cm" fo:margin-right="0.455cm" style:line-height-at-least="0cm" fo:text-indent="0cm" style:auto-text-indent="false"/>
      <style:text-properties style:font-name="ＭＳ ゴシック" fo:font-size="9pt" fo:font-weight="bold" style:font-name-asian="ＭＳ ゴシック" style:font-size-asian="9pt" style:font-weight-asian="bold" style:font-weight-complex="bold"/>
    </style:style>
    <style:style style:name="P16" style:family="paragraph" style:parent-style-name="Standard">
      <style:paragraph-properties fo:margin-left="0cm" fo:margin-right="0.455cm" style:line-height-at-least="0cm" fo:text-indent="0cm" style:auto-text-indent="false" style:snap-to-layout-grid="false"/>
      <style:text-properties style:font-name="ＭＳ ゴシック" fo:font-size="9pt" fo:font-weight="bold" style:font-name-asian="ＭＳ ゴシック" style:font-size-asian="9pt" style:font-weight-asian="bold" style:font-weight-complex="bold"/>
    </style:style>
    <style:style style:name="P17" style:family="paragraph" style:parent-style-name="Standard">
      <style:paragraph-properties fo:margin-left="0cm" fo:margin-right="0.455cm" style:line-height-at-least="0cm" fo:text-indent="0cm" style:auto-text-indent="false"/>
      <style:text-properties style:font-name="ＭＳ ゴシック" fo:font-size="9pt" style:font-name-asian="ＭＳ ゴシック" style:font-size-asian="9pt"/>
    </style:style>
    <style:style style:name="P18" style:family="paragraph" style:parent-style-name="Standard">
      <style:paragraph-properties fo:margin-left="0cm" fo:margin-right="0.455cm" fo:text-indent="0cm" style:auto-text-indent="false"/>
      <style:text-properties style:font-name="ＭＳ ゴシック" fo:font-size="10pt" style:font-name-asian="ＭＳ ゴシック" style:font-size-asian="10pt"/>
    </style:style>
    <style:style style:name="P19" style:family="paragraph" style:parent-style-name="Standard">
      <style:paragraph-properties fo:margin-left="0.318cm" fo:margin-right="0cm" style:line-height-at-least="0cm" fo:text-indent="-0.318cm" style:auto-text-indent="false"/>
      <style:text-properties style:font-name="ＭＳ ゴシック" fo:font-size="9pt" style:font-name-asian="ＭＳ ゴシック" style:font-size-asian="9pt"/>
    </style:style>
    <style:style style:name="P20" style:family="paragraph" style:parent-style-name="Standard">
      <style:paragraph-properties fo:margin-left="0.37cm" fo:margin-right="0.455cm" fo:text-indent="0cm" style:auto-text-indent="false"/>
      <style:text-properties style:font-name="ＭＳ ゴシック" fo:font-size="10pt" style:font-name-asian="ＭＳ ゴシック" style:font-size-asian="10pt"/>
    </style:style>
    <style:style style:name="P21" style:family="paragraph" style:parent-style-name="Standard">
      <style:paragraph-properties fo:margin-left="0cm" fo:margin-right="0.455cm" fo:text-indent="0.353cm" style:auto-text-indent="false"/>
      <style:text-properties style:font-name="ＭＳ ゴシック" fo:font-size="10pt" style:font-name-asian="ＭＳ ゴシック" style:font-size-asian="10pt"/>
    </style:style>
    <style:style style:name="P22" style:family="paragraph" style:parent-style-name="Standard">
      <style:paragraph-properties fo:margin-left="0.351cm" fo:margin-right="0cm" style:line-height-at-least="0cm" fo:text-indent="0cm" style:auto-text-indent="false"/>
    </style:style>
    <style:style style:name="P23" style:family="paragraph" style:parent-style-name="Standard">
      <style:paragraph-properties fo:margin-left="0.351cm" fo:margin-right="0cm" style:line-height-at-least="0cm" fo:text-indent="0cm" style:auto-text-indent="false"/>
      <style:text-properties style:font-name="ＭＳ ゴシック" fo:font-size="10pt" style:font-name-asian="ＭＳ ゴシック" style:font-size-asian="10pt"/>
    </style:style>
    <style:style style:name="P24" style:family="paragraph" style:parent-style-name="Standard" style:master-page-name="Standard">
      <style:paragraph-properties style:line-height-at-least="0cm" fo:text-align="center" style:justify-single-word="false" style:page-number="auto"/>
      <style:text-properties style:font-name="ＭＳ ゴシック" fo:font-size="12pt" fo:font-weight="bold" style:font-name-asian="ＭＳ ゴシック" style:font-size-asian="12pt" style:font-weight-asian="bold" style:font-weight-complex="bold"/>
    </style:style>
    <style:style style:name="P25" style:family="paragraph" style:parent-style-name="日付">
      <style:paragraph-properties style:line-height-at-least="0cm"/>
      <style:text-properties style:font-name="ＭＳ ゴシック" style:font-name-asian="ＭＳ ゴシック" style:font-size-complex="12pt"/>
    </style:style>
    <style:style style:name="T1" style:family="text">
      <style:text-properties style:font-name="ＭＳ ゴシック" fo:font-size="10pt" style:font-name-asian="ＭＳ ゴシック" style:font-size-asian="10pt"/>
    </style:style>
    <style:style style:name="T2" style:family="text">
      <style:text-properties style:font-name="ＭＳ ゴシック" fo:font-size="10pt" style:text-underline-style="solid" style:text-underline-width="auto" style:text-underline-color="font-color" fo:font-weight="bold" style:font-name-asian="ＭＳ ゴシック" style:font-size-asian="10pt" style:font-weight-asian="bold" style:font-weight-complex="bold"/>
    </style:style>
    <style:style style:name="T3" style:family="text">
      <style:text-properties style:font-name="ＭＳ ゴシック" fo:font-size="10pt" style:text-underline-style="solid" style:text-underline-width="auto" style:text-underline-color="font-color" fo:font-weight="bold" style:font-name-asian="ＭＳ ゴシック" style:font-size-asian="10pt" style:font-weight-asian="bold" style:font-name-complex="Arial" style:font-size-complex="9pt" style:font-weight-complex="bold"/>
    </style:style>
    <style:style style:name="T4" style:family="text">
      <style:text-properties style:font-name="ＭＳ ゴシック" fo:font-size="9pt" style:font-name-asian="ＭＳ ゴシック" style:font-size-asian="9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number:date-style style:name="N108">
      <number:year number:style="long"/>
      <number:text>年</number:text>
      <number:month/>
      <number:text>月</number:text>
      <number:day/>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職務経歴書</text:p>
      <text:p text:style-name="P2"><text:span text:style-name="T1"><text:date style:data-style-name="N108" text:date-value="2011-04-07T13:15:49.27">2011年4月7日</text:date></text:span><text:span text:style-name="T1">現在</text:span></text:p>
      <text:p text:style-name="P4">氏名：ワーク太郎</text:p>
      <text:p text:style-name="P6"/>
      <text:p text:style-name="P6">■職務経歴概要</text:p>
      <text:p text:style-name="P3">20XX年に株式会社AAAAAAAへスクリプターとして入社し、小さなきっかけからプランナーとしてキャリアを積む事になりました。美術の経験や写真の趣味を活かしたスクリプトイベント演出や企画立案、プログラム知識を活かしたワークフロー管理などを担当し、その後、株式会社BBBBBBBに転職。ここではプランナーとしてコンシューマーゲームの企画を経験しました。これまで4本のタイトルをプランニングから演出、制作まで幅広く経験をしております。</text:p>
      <text:p text:style-name="P3"/>
      <text:p text:style-name="P3"/>
      <text:p text:style-name="P6">■得意とする経験・分野・スキル</text:p>
      <text:p text:style-name="P3">・約●年間のスクリプターからゲームプランナーまでの幅広い経験</text:p>
      <text:p text:style-name="P3">・Wii、DS、PS2、PS3、Xbox360など複数のプラットフォームでのゲーム企画経験</text:p>
      <text:p text:style-name="P3">・新規タイトルの企画からディレクション、リリースまで一貫した業務経験</text:p>
      <text:p text:style-name="P3"/>
      <text:p text:style-name="P3"/>
      <text:p text:style-name="P6">■会社履歴</text:p>
      <table:table table:name="表1" table:style-name="表1">
        <table:table-column table:style-name="表1.A"/>
        <table:table-column table:style-name="表1.B"/>
        <table:table-row table:style-name="表1.1">
          <table:table-cell table:style-name="表1.A1" office:value-type="string">
            <text:p text:style-name="P9">期間</text:p>
          </table:table-cell>
          <table:table-cell table:style-name="表1.B1" office:value-type="string">
            <text:p text:style-name="P9">会社名</text:p>
          </table:table-cell>
        </table:table-row>
        <table:table-row table:style-name="表1.1">
          <table:table-cell table:style-name="表1.A2" office:value-type="string">
            <text:p text:style-name="P5">20XX年XX月～現在</text:p>
          </table:table-cell>
          <table:table-cell table:style-name="表1.B2" office:value-type="string">
            <text:p text:style-name="P5">株式会社BBBBBBB</text:p>
          </table:table-cell>
        </table:table-row>
        <table:table-row table:style-name="表1.1">
          <table:table-cell table:style-name="表1.A2" office:value-type="string">
            <text:p text:style-name="P5">20XX年XX月～20XX年XX月</text:p>
          </table:table-cell>
          <table:table-cell table:style-name="表1.B2" office:value-type="string">
            <text:p text:style-name="P5">株式会社AAAAAAA</text:p>
          </table:table-cell>
        </table:table-row>
      </table:table>
      <text:p text:style-name="P3"/>
      <text:p text:style-name="P3"/>
      <text:p text:style-name="P6">■職務経歴詳細</text:p>
      <text:p text:style-name="P7">株式会社BBBBBBB　　20XX年XX月～現在</text:p>
      <text:p text:style-name="P13">事業内容：家庭用ゲームの企画・開発</text:p>
      <text:p text:style-name="P13">従業員数：1,230名</text:p>
      <text:p text:style-name="P13">資本金：1億5,000万円　雇用形態：正社員</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9">開発期間</text:p>
          </table:table-cell>
          <table:table-cell table:style-name="表2.A1" office:value-type="string">
            <text:p text:style-name="P9">タイトル</text:p>
          </table:table-cell>
          <table:table-cell table:style-name="表2.A1" office:value-type="string">
            <text:p text:style-name="P9">業務内容</text:p>
          </table:table-cell>
          <table:table-cell table:style-name="表2.D1" office:value-type="string">
            <text:p text:style-name="P9">役割/規模</text:p>
          </table:table-cell>
        </table:table-row>
        <table:table-row table:style-name="表2.2">
          <table:table-cell table:style-name="表2.A2" office:value-type="string">
            <text:p text:style-name="P12">20XX年XX月</text:p>
            <text:p text:style-name="P11">～</text:p>
            <text:p text:style-name="P11">現在</text:p>
          </table:table-cell>
          <table:table-cell table:style-name="表2.A2" office:value-type="string">
            <text:p text:style-name="P10">Xbox360、PS3　</text:p>
            <text:p text:style-name="P8"/>
            <text:p text:style-name="P8">RPG</text:p>
            <text:p text:style-name="P8">「XXXXXXXXXXX」</text:p>
          </table:table-cell>
          <table:table-cell table:style-name="表2.A2" office:value-type="string">
            <text:p text:style-name="P10">【担当業務】</text:p>
            <text:p text:style-name="P11">・企画書の作成</text:p>
            <text:p text:style-name="P11">・クオリティコントロール</text:p>
            <text:p text:style-name="P11">・外注管理管理（サウンド）</text:p>
            <text:p text:style-name="P11">・スケジュール作成、管理</text:p>
            <text:p text:style-name="P11">・ステージ設定</text:p>
            <text:p text:style-name="P11">・追加ステージ配置調整</text:p>
            <text:p text:style-name="P11">・ゲームシステムの追加、変更仕様作成</text:p>
            <text:p text:style-name="P11">・アイテムデータリスト作成</text:p>
            <text:p text:style-name="P11">・GUIの追加、変更仕様作成</text:p>
            <text:p text:style-name="P11">・複数モード仕様作成</text:p>
            <text:p text:style-name="P11">・エンディングゲーム追加仕様作成</text:p>
            <text:p text:style-name="P11">・隠しアイテム要素仕様作成</text:p>
            <text:p text:style-name="P11">・ゲームマスターテーブル追加作成</text:p>
          </table:table-cell>
          <table:table-cell table:style-name="表2.D2" office:value-type="string">
            <text:p text:style-name="P14">【役割】</text:p>
            <text:p text:style-name="P19">・ディレクター</text:p>
            <text:p text:style-name="P19">・プランナー</text:p>
            <text:p text:style-name="P17"/>
            <text:p text:style-name="P15">【規模】</text:p>
            <text:p text:style-name="P17">計30名</text:p>
            <text:p text:style-name="P19"/>
            <text:p text:style-name="P19">・プロデューサー1名</text:p>
            <text:p text:style-name="P19">・ディレクター3名</text:p>
            <text:p text:style-name="P17">・プランナー4名</text:p>
            <text:p text:style-name="P17">・プログラマー9名</text:p>
            <text:p text:style-name="P11">・デザイナー13名</text:p>
          </table:table-cell>
        </table:table-row>
        <text:soft-page-break/>
        <table:table-row table:style-name="表2.2">
          <table:table-cell table:style-name="表2.A2" office:value-type="string">
            <text:p text:style-name="P12">20XX年XX月</text:p>
            <text:p text:style-name="P11">～</text:p>
            <text:p text:style-name="P11">20XX年XX月</text:p>
          </table:table-cell>
          <table:table-cell table:style-name="表2.A2" office:value-type="string">
            <text:p text:style-name="P10">PS2、DS</text:p>
            <text:p text:style-name="P8"/>
            <text:p text:style-name="P8">MMO</text:p>
            <text:p text:style-name="P8">「XXXXXXXXXXX」</text:p>
          </table:table-cell>
          <table:table-cell table:style-name="表2.A2" office:value-type="string">
            <text:p text:style-name="P10">【担当業務】</text:p>
            <text:p text:style-name="P11">・麻雀問題仕様作成</text:p>
            <text:p text:style-name="P11">・麻雀問題作成</text:p>
            <text:p text:style-name="P11">・ネットワーク接続仕様作成</text:p>
            <text:p text:style-name="P11">・接続後のゲームシステム仕様作成</text:p>
            <text:p text:style-name="P11">・ネットワーク対局（シングル、コンビ）モード仕様作成</text:p>
            <text:p text:style-name="P11">・ダウンロード仕様作成</text:p>
            <text:p text:style-name="P11">・チャット仕様作成</text:p>
          </table:table-cell>
          <table:table-cell table:style-name="表2.D2" office:value-type="string">
            <text:p text:style-name="P16">【役割】</text:p>
            <text:p text:style-name="P17">・プランナー</text:p>
            <text:p text:style-name="P17"/>
            <text:p text:style-name="P15">【規模】</text:p>
            <text:p text:style-name="P17">計32名</text:p>
            <text:p text:style-name="P19"/>
            <text:p text:style-name="P19">・プロデューサー1名</text:p>
            <text:p text:style-name="P19">・ディレクター2名</text:p>
            <text:p text:style-name="P17">・プランナー6名</text:p>
            <text:p text:style-name="P17">・プログラマー10名</text:p>
            <text:p text:style-name="P11">・デザイナー13名</text:p>
          </table:table-cell>
        </table:table-row>
        <table:table-row table:style-name="表2.2">
          <table:table-cell table:style-name="表2.A2" office:value-type="string">
            <text:p text:style-name="P12">20XX年XX月</text:p>
            <text:p text:style-name="P11">～</text:p>
            <text:p text:style-name="P11">20XX年XX月</text:p>
          </table:table-cell>
          <table:table-cell table:style-name="表2.A2" office:value-type="string">
            <text:p text:style-name="P10">Wii</text:p>
            <text:p text:style-name="P8"/>
            <text:p text:style-name="P8">ADV</text:p>
            <text:p text:style-name="P8">「XXXXXXXXXXX」</text:p>
          </table:table-cell>
          <table:table-cell table:style-name="表2.A2" office:value-type="string">
            <text:p text:style-name="P10">【担当業務】</text:p>
            <text:p text:style-name="P11">・企画、企画書の作成</text:p>
            <text:p text:style-name="P11">・データリスト作成</text:p>
            <text:p text:style-name="P11">・ゲームシステム仕様作成</text:p>
            <text:p text:style-name="P11">・GUI仕様作成</text:p>
            <text:p text:style-name="P11">・ゲームの流れ仕様作成</text:p>
            <text:p text:style-name="P11">・複数モード仕様作成</text:p>
            <text:p text:style-name="P11">・キャラクター仕様作成、調整（50体）</text:p>
            <text:p text:style-name="P11">・ステージ設定</text:p>
            <text:p text:style-name="P11">・ゲームマスターテーブル作成</text:p>
            <text:p text:style-name="P11">・BGMリスト作成</text:p>
            <text:p text:style-name="P11">・デバッグ管理</text:p>
          </table:table-cell>
          <table:table-cell table:style-name="表2.D2" office:value-type="string">
            <text:p text:style-name="P16">【役割】</text:p>
            <text:p text:style-name="P17">・プランナー</text:p>
            <text:p text:style-name="P17"/>
            <text:p text:style-name="P15">【規模】</text:p>
            <text:p text:style-name="P17">計12名</text:p>
            <text:p text:style-name="P19"/>
            <text:p text:style-name="P19">・ディレクター1名</text:p>
            <text:p text:style-name="P17">・プランナー2名</text:p>
            <text:p text:style-name="P17">・プログラマー8名</text:p>
            <text:p text:style-name="P11">・デザイナー4名</text:p>
          </table:table-cell>
        </table:table-row>
        <table:table-row table:style-name="表2.2">
          <table:table-cell table:style-name="表2.A2" office:value-type="string">
            <text:p text:style-name="P12">20XX年XX月</text:p>
            <text:p text:style-name="P11">～</text:p>
            <text:p text:style-name="P11">20XX年XX月</text:p>
          </table:table-cell>
          <table:table-cell table:style-name="表2.A2" office:value-type="string">
            <text:p text:style-name="P10">PS2、DS</text:p>
            <text:p text:style-name="P8"/>
            <text:p text:style-name="P8">MMORPG</text:p>
            <text:p text:style-name="P8">「XXXXXXXXXXX」</text:p>
          </table:table-cell>
          <table:table-cell table:style-name="表2.A2" office:value-type="string">
            <text:p text:style-name="P10">【担当業務】</text:p>
            <text:p text:style-name="P11">・企画、企画書の作成</text:p>
            <text:p text:style-name="P11">・データリスト作成</text:p>
            <text:p text:style-name="P11">・ゲームシステム仕様作成</text:p>
            <text:p text:style-name="P11">・GUI仕様作成</text:p>
            <text:p text:style-name="P11">・ゲームの流れ仕様作成</text:p>
            <text:p text:style-name="P11">・複数モード仕様作成</text:p>
            <text:p text:style-name="P11">・キャラクター仕様作成、調整（50体）</text:p>
            <text:p text:style-name="P11">・ステージ設定</text:p>
            <text:p text:style-name="P11">・ゲームマスターテーブル作成</text:p>
            <text:p text:style-name="P11">・BGMリスト作成</text:p>
            <text:p text:style-name="P11">・デバッグ管理</text:p>
          </table:table-cell>
          <table:table-cell table:style-name="表2.D2" office:value-type="string">
            <text:p text:style-name="P16">【役割】</text:p>
            <text:p text:style-name="P17">・プランナー</text:p>
            <text:p text:style-name="P17"/>
            <text:p text:style-name="P15">【規模】</text:p>
            <text:p text:style-name="P17">計10名</text:p>
            <text:p text:style-name="P19"/>
            <text:p text:style-name="P19">・ディレクター1名</text:p>
            <text:p text:style-name="P17">・プランナー2名</text:p>
            <text:p text:style-name="P17">・プログラマー6名</text:p>
            <text:p text:style-name="P11">・デザイナー4名</text:p>
          </table:table-cell>
        </table:table-row>
      </table:table>
      <text:p text:style-name="P6"/>
      <text:p text:style-name="P6"><text:span text:style-name="T6">株式会社AAAAAAA　　20XX年XX月～20XX年XX月</text:span></text:p>
      <text:p text:style-name="P13">事業内容：家庭用ゲームソフトウェア開発</text:p>
      <text:p text:style-name="P13">従業員数：100名</text:p>
      <text:p text:style-name="P13">資本金：5,000万円　雇用形態：正社員</text:p>
      <table:table table:name="表3" table:style-name="表3">
        <table:table-column table:style-name="表3.A"/>
        <table:table-column table:style-name="表3.B"/>
        <table:table-column table:style-name="表3.C"/>
        <table:table-column table:style-name="表3.D"/>
        <table:table-row table:style-name="表3.1">
          <table:table-cell table:style-name="表3.A1" office:value-type="string">
            <text:p text:style-name="P9">開発期間</text:p>
          </table:table-cell>
          <table:table-cell table:style-name="表3.A1" office:value-type="string">
            <text:p text:style-name="P9">タイトル</text:p>
          </table:table-cell>
          <table:table-cell table:style-name="表3.A1" office:value-type="string">
            <text:p text:style-name="P9">業務内容</text:p>
          </table:table-cell>
          <table:table-cell table:style-name="表3.D1" office:value-type="string">
            <text:p text:style-name="P9">担当・役割</text:p>
          </table:table-cell>
        </table:table-row>
        <table:table-row table:style-name="表3.2">
          <table:table-cell table:style-name="表3.A2" office:value-type="string">
            <text:p text:style-name="P12">20XX年XX月</text:p>
            <text:p text:style-name="P11">～</text:p>
            <text:p text:style-name="P11">20XX年XX月</text:p>
            <text:p text:style-name="P11"/>
          </table:table-cell>
          <table:table-cell table:style-name="表3.A2" office:value-type="string">
            <text:p text:style-name="P10">PS2、DS</text:p>
            <text:p text:style-name="P8"/>
            <text:p text:style-name="P8">RPG</text:p>
            <text:p text:style-name="P8">「XXXXXXXXXXX」</text:p>
            <text:p text:style-name="P8"><text:soft-page-break/></text:p>
          </table:table-cell>
          <table:table-cell table:style-name="表3.A2" office:value-type="string">
            <text:p text:style-name="P10">【担当業務】</text:p>
            <text:p text:style-name="P11">・ローカライズデバッグ</text:p>
            <text:p text:style-name="P25">・DSへの移植（補助）</text:p>
          </table:table-cell>
          <table:table-cell table:style-name="表3.D2" office:value-type="string">
            <text:p text:style-name="P16">【役割】</text:p>
            <text:p text:style-name="P17">デバッグ</text:p>
            <text:p text:style-name="P17"/>
            <text:p text:style-name="P15">【規模】</text:p>
            <text:p text:style-name="P17"><text:soft-page-break/>計10名</text:p>
            <text:p text:style-name="P19">・ディレクター1名</text:p>
            <text:p text:style-name="P11">・スクリプター2名</text:p>
          </table:table-cell>
        </table:table-row>
        <table:table-row table:style-name="表3.3">
          <table:table-cell table:style-name="表3.A2" office:value-type="string">
            <text:p text:style-name="P12">20XX年XX月</text:p>
            <text:p text:style-name="P11">～</text:p>
            <text:p text:style-name="P11">20XX年XX月</text:p>
            <text:p text:style-name="P11"/>
          </table:table-cell>
          <table:table-cell table:style-name="表3.A2" office:value-type="string">
            <text:p text:style-name="P10">PS2　</text:p>
            <text:p text:style-name="P8"/>
            <text:p text:style-name="P8">RPG</text:p>
            <text:p text:style-name="P8">「XXXXXXXXXXX」</text:p>
          </table:table-cell>
          <table:table-cell table:style-name="表3.A2" office:value-type="string">
            <text:p text:style-name="P10">【担当業務】</text:p>
            <text:p text:style-name="P11">・ギミック、イベント組込み</text:p>
            <text:p text:style-name="P11">・カメラ演出の追加</text:p>
            <text:p text:style-name="P11">・マップの拡張、デザイン</text:p>
            <text:p text:style-name="P11">・アイテムの追加</text:p>
            <text:p text:style-name="P11">・チャットルームの増設</text:p>
            <text:p text:style-name="P11">・データの調整・管理</text:p>
            <text:p text:style-name="P11"/>
            <text:p text:style-name="P11">※補足※</text:p>
            <text:p text:style-name="P11">スクリプターとして業務評価をいただき、プランナーとして3マップのレベルデザインも担当。</text:p>
          </table:table-cell>
          <table:table-cell table:style-name="表3.D2" office:value-type="string">
            <text:p text:style-name="P16">【役割】</text:p>
            <text:p text:style-name="P11">スクリプター</text:p>
            <text:p text:style-name="P11"/>
            <text:p text:style-name="P8">【規模】</text:p>
            <text:p text:style-name="P11">計5名</text:p>
            <text:p text:style-name="P11"/>
            <text:p text:style-name="P11">プロデューサー1名</text:p>
            <text:p text:style-name="P11">ディレクター1名</text:p>
            <text:p text:style-name="P11">プランナー2名</text:p>
            <text:p text:style-name="P11">スクリプター1名</text:p>
          </table:table-cell>
        </table:table-row>
      </table:table>
      <text:p text:style-name="P1"/>
      <text:p text:style-name="P3"/>
      <text:p text:style-name="P3"/>
      <text:p text:style-name="P6">■PCスキル/テクニカルスキル</text:p>
      <text:p text:style-name="P20">＜開発＞<text:tab/>・C、C++、HTML（独学で習得）、JavaScript（独学で習得）</text:p>
      <text:p text:style-name="P21">＜ツール＞<text:tab/>・Word、Excel、PowerPoint、Photoshop、Illustrator</text:p>
      <text:p text:style-name="P3"/>
      <text:p text:style-name="P3"/>
      <text:p text:style-name="P3"/>
      <text:p text:style-name="P6">■自己PR</text:p>
      <text:p text:style-name="P6"/>
      <text:p text:style-name="P1"><text:span text:style-name="T3">企画とスクリプト</text:span><text:span text:style-name="T2">の経験・知識</text:span></text:p>
      <text:p text:style-name="P23">企画とスクリプトを兼ねる業務は自身の知識や趣味で磨いた感性を活かす事が出来る天職と思っています。</text:p>
      <text:p text:style-name="P22"><text:span text:style-name="T1">しかし、企画者としてワンランク上の業務に就くためスキルを磨く時期にいると自覚しています。 さらに量産期だけでなく、プロダクションを取りまとめられるような実務を経験していきたいと考えております。</text:span></text:p>
      <text:p text:style-name="P18"/>
      <text:p text:style-name="P7">新しい知識を吸収する能力</text:p>
      <text:p text:style-name="P23">幼少の頃よりゲームをプレイしており、ゲーム業界の知識や情報は常にいち早く収集するように心掛けております。競合にあたるゲームはもちろんのこと、プラットフォームに垣根を設けず常に幅広いゲームを経験するようにしております。</text:p>
      <text:p text:style-name="P23">また最近はソーシャルゲームが盛り上がっておりますが、研究の一環としてAndroidでのスマートフォンアプリ開発を自宅で行なっています。常に新しい技術を勉強し、取り入れることによって自身の価値をあげていけるように心掛けております。</text:p>
      <text:p text:style-name="P7"/>
      <text:p text:style-name="P7">今後のビジョン</text:p>
      <text:p text:style-name="P23">デバッグ・スクリプターからスタートし、現在ではゲームプランナー・ディレクターとして業務に携わってまいりました。今後はより大規模なタイトルを手がけるとともにディレクターとしてスキルアップを図っていきたいと考えております。</text:p>
      <text:p text:style-name="P23"/>
      <text:p text:style-name="P3">何卒よろしくお願い申し上げます。</text:p>
      <text:p text:style-name="P4">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style:font-size-complex="10pt"/>
    </style:style>
    <style:style style:name="日付" style:family="paragraph" style:parent-style-name="Standard" style:next-style-name="Standard">
      <style:text-properties fo:font-size="9pt" style:font-size-asian="9pt" style:font-size-complex="10pt"/>
    </style:style>
    <style:style style:name="本文_20_2" style:display-name="本文 2" style:family="paragraph" style:parent-style-name="Standard">
      <style:paragraph-properties style:line-height-at-least="0cm"/>
      <style:text-properties style:font-name="ＭＳ ゴシック" fo:font-size="9pt" style:font-name-asian="ＭＳ ゴシック" style:font-size-asian="9pt"/>
    </style:style>
    <style:style style:name="ブロック" style:family="paragraph" style:parent-style-name="Standard">
      <style:paragraph-properties fo:margin-left="0.476cm" fo:margin-right="0.455cm" fo:text-indent="-0.213cm" style:auto-text-indent="false"/>
      <style:text-properties style:font-name="ＭＳ ゴシック" fo:font-size="9pt" style:font-name-asian="ＭＳ ゴシック"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entury" style:font-name-asian="ＭＳ 明朝"/>
    </style:style>
    <style:style style:name="WW8Num2z0" style:family="text">
      <style:text-properties style:font-name="Times New Roman" style:font-name-asian="ＭＳ ゴシック" style:font-name-complex="Times New Roman"/>
    </style:style>
    <style:style style:name="WW8Num2z1" style:family="text">
      <style:text-properties style:font-name="Wingdings"/>
    </style:style>
    <style:style style:name="WW8Num3z0" style:family="text">
      <style:text-properties style:font-name="Century" style:font-name-asian="ＭＳ 明朝"/>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898cm" fo:text-indent="-0.635cm" fo:margin-left="0.89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744cm" fo:text-indent="-0.741cm" fo:margin-left="1.744cm"/>
        </style:list-level-properties>
      </text:list-level-style-number>
      <text:list-level-style-number text:level="3" style:num-format="1">
        <style:list-level-properties text:list-level-position-and-space-mode="label-alignment">
          <style:list-level-label-alignment text:label-followed-by="listtab" text:list-tab-stop-position="2.485cm" fo:text-indent="-0.741cm" fo:margin-left="2.485cm"/>
        </style:list-level-properties>
      </text:list-level-style-number>
      <text:list-level-style-number text:level="4" style:num-suffix="." style:num-format="1">
        <style:list-level-properties text:list-level-position-and-space-mode="label-alignment">
          <style:list-level-label-alignment text:label-followed-by="listtab" text:list-tab-stop-position="3.226cm" fo:text-indent="-0.741cm" fo:margin-left="3.226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967cm" fo:text-indent="-0.741cm" fo:margin-left="3.967cm"/>
        </style:list-level-properties>
      </text:list-level-style-number>
      <text:list-level-style-number text:level="6" style:num-format="1">
        <style:list-level-properties text:list-level-position-and-space-mode="label-alignment">
          <style:list-level-label-alignment text:label-followed-by="listtab" text:list-tab-stop-position="4.708cm" fo:text-indent="-0.741cm" fo:margin-left="4.708cm"/>
        </style:list-level-properties>
      </text:list-level-style-number>
      <text:list-level-style-number text:level="7" style:num-suffix="." style:num-format="1">
        <style:list-level-properties text:list-level-position-and-space-mode="label-alignment">
          <style:list-level-label-alignment text:label-followed-by="listtab" text:list-tab-stop-position="5.449cm" fo:text-indent="-0.741cm" fo:margin-left="5.449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189cm" fo:text-indent="-0.741cm" fo:margin-left="6.189cm"/>
        </style:list-level-properties>
      </text:list-level-style-number>
      <text:list-level-style-number text:level="9" style:num-format="1">
        <style:list-level-properties text:list-level-position-and-space-mode="label-alignment">
          <style:list-level-label-alignment text:label-followed-by="listtab" text:list-tab-stop-position="6.93cm" fo:text-indent="-0.741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7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職務経歴書</dc:title>
    <meta:initial-creator>sato</meta:initial-creator>
    <meta:creation-date>2011-03-30T11:33:00</meta:creation-date>
    <dc:creator>sato </dc:creator>
    <dc:date>2011-04-07T13:15:49.22</dc:date>
    <meta:print-date>2011-03-16T10:32:00</meta:print-date>
    <meta:editing-cycles>19</meta:editing-cycles>
    <meta:editing-duration>PT26M</meta:editing-duration>
    <meta:document-statistic meta:table-count="3" meta:image-count="0" meta:object-count="0" meta:page-count="3" meta:paragraph-count="190" meta:word-count="1069" meta:character-count="2466"/>
    <meta:generator>OpenOffice.org/3.3$Win32 OpenOffice.org_project/330m20$Build-9567</meta:generator>
  </office:meta>
</office:document-meta>
</file>