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66cm" table:align="left" style:writing-mode="lr-tb"/>
    </style:style>
    <style:style style:name="表1.A" style:family="table-column">
      <style:table-column-properties style:column-width="5.08cm"/>
    </style:style>
    <style:style style:name="表1.B" style:family="table-column">
      <style:table-column-properties style:column-width="11.98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066cm" table:align="left" style:writing-mode="lr-tb"/>
    </style:style>
    <style:style style:name="表2.A" style:family="table-column">
      <style:table-column-properties style:column-width="2.189cm"/>
    </style:style>
    <style:style style:name="表2.B" style:family="table-column">
      <style:table-column-properties style:column-width="6.516cm"/>
    </style:style>
    <style:style style:name="表2.C" style:family="table-column">
      <style:table-column-properties style:column-width="2.593cm"/>
    </style:style>
    <style:style style:name="表2.D" style:family="table-column">
      <style:table-column-properties style:column-width="3.246cm"/>
    </style:style>
    <style:style style:name="表2.E" style:family="table-column">
      <style:table-column-properties style:column-width="2.522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1.794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E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066cm" table:align="left" style:writing-mode="lr-tb"/>
    </style:style>
    <style:style style:name="表3.A" style:family="table-column">
      <style:table-column-properties style:column-width="2.189cm"/>
    </style:style>
    <style:style style:name="表3.B" style:family="table-column">
      <style:table-column-properties style:column-width="6.516cm"/>
    </style:style>
    <style:style style:name="表3.C" style:family="table-column">
      <style:table-column-properties style:column-width="2.593cm"/>
    </style:style>
    <style:style style:name="表3.D" style:family="table-column">
      <style:table-column-properties style:column-width="3.246cm"/>
    </style:style>
    <style:style style:name="表3.E" style:family="table-column">
      <style:table-column-properties style:column-width="2.522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E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1.794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E2" style:family="table-cell">
      <style:table-cell-properties style:vertical-align="top" fo:padding-left="0.175cm" fo:padding-right="0.175cm" fo:padding-top="0cm" fo:padding-bottom="0cm" fo:border="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ＭＳ ゴシック" fo:font-size="12pt" fo:font-weight="bold" style:font-name-asian="ＭＳ ゴシック" style:font-size-asian="12pt" style:font-weight-asian="bold" style:font-weight-complex="bold"/>
    </style:style>
    <style:style style:name="P4" style:family="paragraph" style:parent-style-name="Standard">
      <style:paragraph-properties style:line-height-at-least="0cm"/>
      <style:text-properties style:font-name="ＭＳ ゴシック" fo:font-size="10pt" style:font-name-asian="ＭＳ ゴシック" style:font-size-asian="10pt"/>
    </style:style>
    <style:style style:name="P5"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6"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7"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8"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9"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0"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11" style:family="paragraph" style:parent-style-name="Standard">
      <style:paragraph-properties fo:margin-left="0cm" fo:margin-right="0cm" style:line-height-at-least="0cm" fo:text-indent="0.353cm" style:auto-text-indent="false"/>
    </style:style>
    <style:style style:name="P12" style:family="paragraph" style:parent-style-name="Standard">
      <style:paragraph-properties fo:margin-left="0cm" fo:margin-right="0cm" style:line-height-at-least="0cm" fo:text-indent="0.353cm" style:auto-text-indent="false"/>
      <style:text-properties style:font-name="ＭＳ ゴシック" fo:font-size="10pt" style:font-name-asian="ＭＳ ゴシック" style:font-size-asian="10pt"/>
    </style:style>
    <style:style style:name="P13" style:family="paragraph" style:parent-style-name="Standard">
      <style:paragraph-properties fo:margin-left="0.351cm" fo:margin-right="0cm" style:line-height-at-least="0cm" fo:text-indent="0cm" style:auto-text-indent="false"/>
      <style:text-properties style:font-name="ＭＳ ゴシック" fo:font-size="10pt" style:text-underline-style="solid" style:text-underline-width="auto" style:text-underline-color="font-color" fo:font-weight="bold" style:font-name-asian="ＭＳ ゴシック" style:font-size-asian="10pt" style:font-weight-asian="bold"/>
    </style:style>
    <style:style style:name="P14" style:family="paragraph" style:parent-style-name="Standard">
      <style:paragraph-properties fo:margin-left="0.704cm" fo:margin-right="0cm" style:line-height-at-least="0cm" fo:text-indent="0cm" style:auto-text-indent="false"/>
      <style:text-properties style:font-name="ＭＳ ゴシック" fo:font-size="10pt" style:font-name-asian="ＭＳ ゴシック" style:font-size-asian="10pt"/>
    </style:style>
    <style:style style:name="P15"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P16" style:family="paragraph" style:parent-style-name="Standard">
      <style:paragraph-properties fo:margin-left="0cm" fo:margin-right="0cm" style:line-height-at-least="0cm" fo:text-indent="0cm" style:auto-text-indent="false"/>
      <style:text-properties style:font-name="ＭＳ ゴシック" fo:font-size="10pt" style:font-name-asian="ＭＳ ゴシック" style:font-size-asian="10pt"/>
    </style:style>
    <style:style style:name="P17" style:family="paragraph" style:parent-style-name="Text_20_body">
      <style:paragraph-properties style:snap-to-layout-grid="false"/>
    </style:style>
    <style:style style:name="P18" style:family="paragraph" style:parent-style-name="Text_20_body">
      <style:paragraph-properties style:snap-to-layout-grid="false"/>
      <style:text-properties style:font-name="ＭＳ ゴシック" fo:font-size="9pt" style:font-name-asian="ＭＳ ゴシック" style:font-size-asian="9pt"/>
    </style:style>
    <style:style style:name="P19" style:family="paragraph" style:parent-style-name="Text_20_body">
      <style:paragraph-properties style:snap-to-layout-grid="false"/>
      <style:text-properties style:font-name="ＭＳ ゴシック" fo:font-size="9pt" fo:font-weight="bold" style:font-name-asian="ＭＳ ゴシック" style:font-size-asian="9pt" style:font-weight-asian="bold"/>
    </style:style>
    <style:style style:name="P20" style:family="paragraph" style:parent-style-name="Text_20_body">
      <style:paragraph-properties style:snap-to-layout-grid="false"/>
      <style:text-properties style:font-name="ＭＳ ゴシック" fo:font-size="9pt" fo:font-weight="bold" style:font-name-asian="ＭＳ ゴシック" style:font-size-asian="9pt" style:font-weight-asian="bold" style:font-weight-complex="bold"/>
    </style:style>
    <style:style style:name="P21" style:family="paragraph" style:parent-style-name="Text_20_body">
      <style:paragraph-properties fo:margin-left="-0.175cm" fo:margin-right="0cm" fo:text-indent="0cm" style:auto-text-indent="false" style:snap-to-layout-grid="false"/>
      <style:text-properties style:font-name="ＭＳ ゴシック" fo:font-size="9pt" style:font-name-asian="ＭＳ ゴシック" style:font-size-asian="9pt"/>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9pt" style:font-name-asian="ＭＳ ゴシック" style:font-size-asian="9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language-asian="ja" style:country-asian="JP"/>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職務経歴書</text:p>
      <text:p text:style-name="P3"/>
      <text:p text:style-name="P2"><text:span text:style-name="T1"><text:date style:data-style-name="N108" text:date-value="2011-04-07T13:18:12.37">2011年4月7日</text:date></text:span><text:span text:style-name="T1">現在</text:span></text:p>
      <text:p text:style-name="P5">氏名：ワーク太郎</text:p>
      <text:p text:style-name="P7"/>
      <text:p text:style-name="P7"/>
      <text:p text:style-name="P7">■職務経歴概要</text:p>
      <text:p text:style-name="P4">人材サービスベンチャー企業のシステム課にて社内インフラとツール開発を約●年間担当。その後住宅販売会社の情報システム部門にて開発部門の担当課長として●年間システムの企画・運用に携わる。</text:p>
      <text:p text:style-name="P4"/>
      <text:p text:style-name="P4"/>
      <text:p text:style-name="P7">■得意とする経験・分野・スキル</text:p>
      <text:p text:style-name="P4">・要件定義からテスト工程まで、WEBアプリケーション開発の上流から下流まで一貫して経験しています。</text:p>
      <text:p text:style-name="P4">・社内インフラの整備ならびにヘルプデスクを経験</text:p>
      <text:p text:style-name="P1"><text:span text:style-name="T1">・部下2名ならびに外注管理で培った</text:span><text:span text:style-name="HTML_20_タイプライタ">マネジメント</text:span><text:span text:style-name="T1">に自信があります。</text:span></text:p>
      <text:p text:style-name="P4"/>
      <text:p text:style-name="P4"/>
      <text:p text:style-name="P7">■会社履歴</text:p>
      <table:table table:name="表1" table:style-name="表1">
        <table:table-column table:style-name="表1.A"/>
        <table:table-column table:style-name="表1.B"/>
        <table:table-row table:style-name="表1.1">
          <table:table-cell table:style-name="表1.A1" office:value-type="string">
            <text:p text:style-name="P9">期間</text:p>
          </table:table-cell>
          <table:table-cell table:style-name="表1.B1" office:value-type="string">
            <text:p text:style-name="P9">会社名</text:p>
          </table:table-cell>
        </table:table-row>
        <table:table-row table:style-name="表1.1">
          <table:table-cell table:style-name="表1.A2" office:value-type="string">
            <text:p text:style-name="P6">20XX年XX月～現在</text:p>
          </table:table-cell>
          <table:table-cell table:style-name="表1.B2" office:value-type="string">
            <text:p text:style-name="P6">株式会社BBBBBBB　</text:p>
          </table:table-cell>
        </table:table-row>
        <table:table-row table:style-name="表1.1">
          <table:table-cell table:style-name="表1.A2" office:value-type="string">
            <text:p text:style-name="P6">20XX年XX月～20XX年XX月</text:p>
          </table:table-cell>
          <table:table-cell table:style-name="表1.B2" office:value-type="string">
            <text:p text:style-name="P6">株式会社AAAAAAA　</text:p>
          </table:table-cell>
        </table:table-row>
      </table:table>
      <text:p text:style-name="P4"/>
      <text:p text:style-name="P4"/>
      <text:p text:style-name="P4"/>
      <text:p text:style-name="P7">■職務経歴詳細</text:p>
      <text:p text:style-name="P8">株式会社BBBBBBB　　（20XX年XX月～現在）</text:p>
      <text:p text:style-name="P10">事業内容：住宅販売</text:p>
      <text:p text:style-name="P10">従業員数：500名　　資本金：2億2,000万円</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9">開発期間</text:p>
          </table:table-cell>
          <table:table-cell table:style-name="表2.A1" office:value-type="string">
            <text:p text:style-name="P9">業務内容</text:p>
          </table:table-cell>
          <table:table-cell table:style-name="表2.A1" office:value-type="string">
            <text:p text:style-name="P9">担当フェーズ</text:p>
          </table:table-cell>
          <table:table-cell table:style-name="表2.A1" office:value-type="string">
            <text:p text:style-name="P9">環境・言語　等</text:p>
          </table:table-cell>
          <table:table-cell table:style-name="表2.E1" office:value-type="string">
            <text:p text:style-name="P9">職位</text:p>
          </table:table-cell>
        </table:table-row>
        <table:table-row table:style-name="表2.2">
          <table:table-cell table:style-name="表2.A2" office:value-type="string">
            <text:p text:style-name="P18">20XX年XX月</text:p>
            <text:p text:style-name="P18">～</text:p>
            <text:p text:style-name="P18">現在</text:p>
          </table:table-cell>
          <table:table-cell table:style-name="表2.A2" office:value-type="string">
            <text:p text:style-name="P20">情報システム課　課長</text:p>
            <text:p text:style-name="P18">社内のシステム担当課長として就任。社内システムの運用が中心。新システムの企画や既存システムのリニューアルを担当。</text:p>
            <text:p text:style-name="P18"/>
            <text:p text:style-name="P18">・社内のシステム企画・設計・構築</text:p>
            <text:p text:style-name="P18">・社内環境</text:p>
            <text:p text:style-name="P18">・社内アプリケーションの開発</text:p>
            <text:p text:style-name="P18">・社内ヘルプデスク</text:p>
            <text:p text:style-name="P18">・外注先管理</text:p>
            <text:p text:style-name="P18">（選定～受注～進捗管理～請求関係）</text:p>
            <text:p text:style-name="P17"><text:span text:style-name="T2">・2名のメンバー</text:span><text:span text:style-name="HTML_20_タイプライタ">マネジメント</text:span><text:span text:style-name="T2">　</text:span></text:p>
            <text:p text:style-name="P18"/>
          </table:table-cell>
          <table:table-cell table:style-name="表2.A2" office:value-type="string">
            <text:p text:style-name="P18">要件定義</text:p>
            <text:p text:style-name="P18">保守</text:p>
            <text:p text:style-name="P18">外注管理</text:p>
          </table:table-cell>
          <table:table-cell table:style-name="表2.A2" office:value-type="string">
            <text:p text:style-name="P21">【OS】：Linux</text:p>
            <text:p text:style-name="P21">【言語】：PHP、SQL</text:p>
            <text:p text:style-name="P21">【DB】：MySQL</text:p>
            <text:p text:style-name="P21"/>
            <text:p text:style-name="P21">【社内環境】</text:p>
            <text:p text:style-name="P21">クライアント：90台</text:p>
            <text:p text:style-name="P21">サーバ（Linux）：5台</text:p>
            <text:p text:style-name="P21">サーバ（Windows）：2台</text:p>
            <text:p text:style-name="P21"/>
            <text:p text:style-name="P21">【その他備考】</text:p>
            <text:p text:style-name="P21">特になし</text:p>
          </table:table-cell>
          <table:table-cell table:style-name="表2.E2" office:value-type="string">
            <text:p text:style-name="P18">チーム8名</text:p>
            <text:p text:style-name="P18">職位：課長</text:p>
            <text:p text:style-name="P18"/>
          </table:table-cell>
        </table:table-row>
      </table:table>
      <text:p text:style-name="P4"/>
      <text:p text:style-name="P4"/>
      <text:p text:style-name="P4"><text:span text:style-name="T4">株式会社AAAAAAA　　（20XX年XX月～20XX年XX月）</text:span></text:p>
      <text:p text:style-name="P10">事業内容：システムインテグレーション</text:p>
      <text:p text:style-name="P10">従業員数：100名　　資本金：5,000万円</text:p>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office:value-type="string">
            <text:p text:style-name="P9">開発期間</text:p>
          </table:table-cell>
          <table:table-cell table:style-name="表3.A1" office:value-type="string">
            <text:p text:style-name="P9">業務内容</text:p>
          </table:table-cell>
          <table:table-cell table:style-name="表3.A1" office:value-type="string">
            <text:p text:style-name="P9">担当フェーズ</text:p>
          </table:table-cell>
          <table:table-cell table:style-name="表3.A1" office:value-type="string">
            <text:p text:style-name="P9">環境・言語　等</text:p>
          </table:table-cell>
          <table:table-cell table:style-name="表3.E1" office:value-type="string">
            <text:p text:style-name="P9">職位</text:p>
          </table:table-cell>
        </table:table-row>
        <table:table-row table:style-name="表3.2">
          <table:table-cell table:style-name="表3.A2" office:value-type="string">
            <text:p text:style-name="P18">20XX年XX月</text:p>
            <text:p text:style-name="P18">～</text:p>
            <text:p text:style-name="P18">20XX年XX月</text:p>
            <text:p text:style-name="P18"/>
          </table:table-cell>
          <table:table-cell table:style-name="表3.A2" office:value-type="string">
            <text:p text:style-name="P19">システム課　配属</text:p>
            <text:p text:style-name="P18">新人研修</text:p>
            <text:p text:style-name="P18">PHP・社内インフラを中心に研修を行う</text:p>
          </table:table-cell>
          <table:table-cell table:style-name="表3.A2" office:value-type="string">
            <text:p text:style-name="P18"/>
          </table:table-cell>
          <table:table-cell table:style-name="表3.A2" office:value-type="string">
            <text:p text:style-name="P18"/>
            <text:p text:style-name="P18"/>
          </table:table-cell>
          <table:table-cell table:style-name="表3.E2" office:value-type="string">
            <text:p text:style-name="P18"/>
          </table:table-cell>
        </table:table-row>
        <text:soft-page-break/>
        <table:table-row table:style-name="表3.2">
          <table:table-cell table:style-name="表3.A2" office:value-type="string">
            <text:p text:style-name="P18">20XX年XX月</text:p>
            <text:p text:style-name="P18">～</text:p>
            <text:p text:style-name="P18">20XX年XX月</text:p>
          </table:table-cell>
          <table:table-cell table:style-name="表3.A2" office:value-type="string">
            <text:p text:style-name="P19">社内インフラの整備ならびに社内ツール開発を行う。</text:p>
            <text:p text:style-name="P19">■社内インフラ</text:p>
            <text:p text:style-name="P18">・サーバ構築（WEB、DNS、mail）</text:p>
            <text:p text:style-name="P18">・社内アプリケーションの開発</text:p>
            <text:p text:style-name="P18">・社内LAN構築</text:p>
            <text:p text:style-name="P18">・社内PCの運用・導入</text:p>
            <text:p text:style-name="P18">・社内IT関連製品の資産管理</text:p>
            <text:p text:style-name="P18">・社内ヘルプデスク</text:p>
            <text:p text:style-name="P18">・外注先管理</text:p>
            <text:p text:style-name="P18">（選定～受注～進捗管理～請求関係）</text:p>
            <text:p text:style-name="P18"/>
            <text:p text:style-name="P19">■社内ツール開発</text:p>
            <text:p text:style-name="P18">・営業管理ツール（要件定義～設計～実装）</text:p>
            <text:p text:style-name="P18">・請求管理ツール（要件定義～設計～実装）　　</text:p>
            <text:p text:style-name="P18">・人材管理ツール（リニューアル）</text:p>
            <text:p text:style-name="P18"/>
          </table:table-cell>
          <table:table-cell table:style-name="表3.A2" office:value-type="string">
            <text:p text:style-name="P18">要件定義</text:p>
            <text:p text:style-name="P18">基本設計</text:p>
            <text:p text:style-name="P18">詳細設計</text:p>
            <text:p text:style-name="P18">プログラミング</text:p>
            <text:p text:style-name="P18">テスト</text:p>
          </table:table-cell>
          <table:table-cell table:style-name="表3.A2" office:value-type="string">
            <text:p text:style-name="P21">【OS】：Linux</text:p>
            <text:p text:style-name="P21">【言語】：PHP、SQL</text:p>
            <text:p text:style-name="P21">【DB】：MySQL</text:p>
            <text:p text:style-name="P21"/>
            <text:p text:style-name="P21">【社内環境】</text:p>
            <text:p text:style-name="P21">クライアント：50台</text:p>
            <text:p text:style-name="P21">サーバ（Linux）：2台</text:p>
            <text:p text:style-name="P21">サーバ（Windows）：1台</text:p>
            <text:p text:style-name="P21"/>
            <text:p text:style-name="P21">【その他備考】</text:p>
            <text:p text:style-name="P21">特になし</text:p>
          </table:table-cell>
          <table:table-cell table:style-name="表3.E2" office:value-type="string">
            <text:p text:style-name="P18">チーム5名</text:p>
            <text:p text:style-name="P18">職位：メンバー</text:p>
          </table:table-cell>
        </table:table-row>
      </table:table>
      <text:p text:style-name="P12"/>
      <text:p text:style-name="P12"/>
      <text:p text:style-name="P7">■PCスキル/テクニカルスキル</text:p>
      <text:p text:style-name="P12">・OS：<text:tab/>　Windows、Linux</text:p>
      <text:p text:style-name="P11"><text:span text:style-name="T1">・言語：PHP、SQL</text:span></text:p>
      <text:p text:style-name="P11"><text:span text:style-name="T1">・DB：<text:tab/>　MySQL</text:span></text:p>
      <text:p text:style-name="P4"/>
      <text:p text:style-name="P4"/>
      <text:p text:style-name="P7">■自己PR</text:p>
      <text:p text:style-name="P13">プログラミング以外の経験・知識<text:tab/></text:p>
      <text:p text:style-name="P14">プログラム開発だけでなく、ネットワークやサーバ、DBの運用・保守のプロジェクトも経験しております。そのため、開発・運用に偏らず全体でシステムを捉え、考えることができると思っています。</text:p>
      <text:p text:style-name="P14"/>
      <text:p text:style-name="P13">新しい知識を吸収する能力</text:p>
      <text:p text:style-name="P14">これまで様々な業界のシステム構築プロジェクトに参加してまいりました。毎回業界知識を一から勉強し、新しいスキルを身につけて職務に勤めてきました。</text:p>
      <text:p text:style-name="P14">また、より技術力をあげるために業務以外でも個人で興味を持ったものについては独学するようにしております。Androidでのスマートフォンアプリ開発や、仮想化環境構築なども自宅で行なっています。</text:p>
      <text:p text:style-name="P14">常に新しい技術を勉強し、取り入れることによって自身の価値をあげていけるように心掛けております。</text:p>
      <text:p text:style-name="P14"/>
      <text:p text:style-name="P13">メンバーマネジメント</text:p>
      <text:p text:style-name="P14">課長職してメンバーや、外部パートナーをまとめています。</text:p>
      <text:p text:style-name="P14">プロジェクトの成否はモチベーションコントロールにあると考えています。いかにモチベーション高く業務に取り組めるかを常に念頭に置き、メンバーやプロジェクトに関わる全ての人の働く環境作りを特に意識して業務に取り組んでいます。</text:p>
      <text:p text:style-name="P14"/>
      <text:p text:style-name="P16"><text:span text:style-name="T5">　</text:span>何卒よろしくお願い申し上げます。</text:p>
      <text:p text:style-name="P5">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本文_20_2" style:display-name="本文 2" style:family="paragraph" style:parent-style-name="Standard">
      <style:paragraph-properties style:snap-to-layout-grid="false"/>
      <style:text-properties style:font-name="ＭＳ ゴシック" fo:font-size="9pt" style:font-name-asian="ＭＳ ゴシック"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ゴシック" style:font-name-complex="Times New Roman"/>
    </style:style>
    <style:style style:name="WW8Num1z1" style:family="text">
      <style:text-properties style:font-name="Wingdings"/>
    </style:style>
    <style:style style:name="WW8Num2z0" style:family="text">
      <style:text-properties style:font-name="Times New Roman" style:font-name-asian="ＭＳ ゴシック" style:font-name-complex="Times New Roman"/>
    </style:style>
    <style:style style:name="WW8Num2z1" style:family="text">
      <style:text-properties style:font-name="Wingdings"/>
    </style:style>
    <style:style style:name="WW8Num3z0" style:family="text">
      <style:text-properties style:font-name="Times New Roman" style:font-name-asian="ＭＳ ゴシック" style:font-name-complex="Times New Roman"/>
    </style:style>
    <style:style style:name="WW8Num3z1" style:family="text">
      <style:text-properties style:font-name="Wingdings"/>
    </style:style>
    <style:style style:name="WW8Num4z0" style:family="text">
      <style:text-properties style:font-name="Times New Roman" style:font-name-asian="ＭＳ ゴシック" style:font-name-complex="Times New Roman"/>
    </style:style>
    <style:style style:name="WW8Num4z1" style:family="text">
      <style:text-properties style:font-name="Wingdings"/>
    </style:style>
    <style:style style:name="段落フォント" style:family="text"/>
    <style:style style:name="HTML_20_タイプライタ" style:display-name="HTML タイプライタ" style:family="text" style:parent-style-name="段落フォント">
      <style:text-properties style:font-name="ＭＳ ゴシック" fo:font-size="10pt" style:font-name-asian="ＭＳ ゴシック"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11:48:00</meta:creation-date>
    <dc:creator>sato </dc:creator>
    <dc:date>2011-04-07T13:18:12.29</dc:date>
    <meta:print-date>2011-03-16T10:32:00</meta:print-date>
    <meta:editing-cycles>14</meta:editing-cycles>
    <meta:editing-duration>PT21M</meta:editing-duration>
    <meta:document-statistic meta:table-count="3" meta:image-count="0" meta:object-count="0" meta:page-count="2" meta:paragraph-count="114" meta:word-count="757" meta:character-count="1693"/>
    <meta:generator>OpenOffice.org/3.3$Win32 OpenOffice.org_project/330m20$Build-9567</meta:generator>
  </office:meta>
</office:document-meta>
</file>