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611cm" fo:margin-left="-0.187cm" table:align="left" style:writing-mode="lr-tb"/>
    </style:style>
    <style:style style:name="表1.A" style:family="table-column">
      <style:table-column-properties style:column-width="5.255cm"/>
    </style:style>
    <style:style style:name="表1.B" style:family="table-column">
      <style:table-column-properties style:column-width="12.35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1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1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7.611cm" fo:margin-left="-0.187cm" table:align="left" style:writing-mode="lr-tb"/>
    </style:style>
    <style:style style:name="表2.A" style:family="table-column">
      <style:table-column-properties style:column-width="2.364cm"/>
    </style:style>
    <style:style style:name="表2.B" style:family="table-column">
      <style:table-column-properties style:column-width="10.776cm"/>
    </style:style>
    <style:style style:name="表2.C" style:family="table-column">
      <style:table-column-properties style:column-width="4.471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2.C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2.2" style:family="table-row">
      <style:table-row-properties style:min-row-height="1.794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7.611cm" fo:margin-left="-0.187cm" table:align="left" style:writing-mode="lr-tb"/>
    </style:style>
    <style:style style:name="表3.A" style:family="table-column">
      <style:table-column-properties style:column-width="2.364cm"/>
    </style:style>
    <style:style style:name="表3.B" style:family="table-column">
      <style:table-column-properties style:column-width="10.776cm"/>
    </style:style>
    <style:style style:name="表3.C" style:family="table-column">
      <style:table-column-properties style:column-width="4.471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3.C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3.2" style:family="table-row">
      <style:table-row-properties style:min-row-height="1.293cm" style:keep-together="true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.3" style:family="table-row">
      <style:table-row-properties style:min-row-height="1.79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style:font-name="ＭＳ ゴシック" fo:font-size="10pt" style:font-name-asian="ＭＳ ゴシック" style:font-size-asian="10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ＭＳ ゴシック" fo:font-size="10pt" style:font-name-asian="ＭＳ ゴシック" style:font-size-asian="10pt"/>
    </style:style>
    <style:style style:name="P5" style:family="paragraph" style:parent-style-name="Standard">
      <style:paragraph-properties style:line-height-at-least="0cm" style:snap-to-layout-grid="false"/>
      <style:text-properties style:font-name="ＭＳ ゴシック" fo:font-size="10pt" style:font-name-asian="ＭＳ ゴシック" style:font-size-asian="10pt"/>
    </style:style>
    <style:style style:name="P6" style:family="paragraph" style:parent-style-name="Standard">
      <style:paragraph-properties style:line-height-at-least="0cm"/>
      <style:text-properties style:font-name="ＭＳ ゴシック" fo:font-size="10pt" fo:font-weight="bold" style:font-name-asian="ＭＳ ゴシック" style:font-size-asian="10pt" style:font-weight-asian="bold" style:font-weight-complex="bold"/>
    </style:style>
    <style:style style:name="P7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10" style:family="paragraph" style:parent-style-name="Standard">
      <style:paragraph-properties style:line-height-at-least="0cm"/>
      <style:text-properties style:font-name="ＭＳ ゴシック" fo:font-size="9pt" style:font-name-asian="ＭＳ ゴシック" style:font-size-asian="9pt"/>
    </style:style>
    <style:style style:name="P11" style:family="paragraph" style:parent-style-name="Standard">
      <style:paragraph-properties style:line-height-at-least="0cm" style:snap-to-layout-grid="false"/>
      <style:text-properties style:font-name="ＭＳ ゴシック" fo:font-size="9pt" style:font-name-asian="ＭＳ ゴシック" style:font-size-asian="9pt"/>
    </style:style>
    <style:style style:name="P12" style:family="paragraph" style:parent-style-name="Standard">
      <style:paragraph-properties fo:margin-left="0cm" fo:margin-right="0cm" style:line-height-at-least="0cm" fo:text-indent="0.37cm" style:auto-text-indent="false"/>
      <style:text-properties style:font-name="ＭＳ ゴシック" fo:font-size="9pt" style:font-name-asian="ＭＳ ゴシック" style:font-size-asian="9pt"/>
    </style:style>
    <style:style style:name="P13" style:family="paragraph" style:parent-style-name="Standard">
      <style:paragraph-properties fo:margin-left="0cm" fo:margin-right="0cm" style:line-height-at-least="0cm" fo:text-indent="0.318cm" style:auto-text-indent="false"/>
      <style:text-properties style:font-name="ＭＳ ゴシック" fo:font-size="9pt" style:font-name-asian="ＭＳ ゴシック" style:font-size-asian="9pt"/>
    </style:style>
    <style:style style:name="P14" style:family="paragraph" style:parent-style-name="Standard">
      <style:paragraph-properties fo:margin-left="0.351cm" fo:margin-right="0cm" style:line-height-at-least="0cm" fo:text-indent="0cm" style:auto-text-indent="false"/>
    </style:style>
    <style:style style:name="P15" style:family="paragraph" style:parent-style-name="Standard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/>
    </style:style>
    <style:style style:name="P16" style:family="paragraph" style:parent-style-name="Standard">
      <style:paragraph-properties fo:margin-left="0cm" fo:margin-right="0cm" style:line-height-at-least="0cm" fo:text-indent="0.355cm" style:auto-text-indent="false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weight-complex="bold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ＭＳ ゴシック" fo:font-size="12pt" fo:font-weight="bold" style:font-name-asian="ＭＳ ゴシック" style:font-size-asian="12pt" style:font-weight-asian="bold" style:font-weight-complex="bold"/>
    </style:style>
    <style:style style:name="T1" style:family="text">
      <style:text-properties style:font-name="ＭＳ ゴシック" fo:font-size="10pt" style:font-name-asian="ＭＳ ゴシック" style:font-size-asian="10pt"/>
    </style:style>
    <style:style style:name="T2" style:family="text">
      <style:text-properties style:font-name="ＭＳ ゴシック" fo:font-size="10pt" style:font-name-asian="ＭＳ ゴシック" style:font-size-asian="10pt" style:font-name-complex="ＭＳ 明朝" style:font-size-complex="9pt"/>
    </style:style>
    <style:style style:name="T3" style:family="text">
      <style:text-properties style:font-name="ＭＳ ゴシック" fo:font-size="9pt" style:font-name-asian="ＭＳ ゴシック" style:font-size-asian="9pt"/>
    </style:style>
    <style:style style:name="T4" style:family="text">
      <style:text-properties style:font-name="ＭＳ ゴシック" fo:font-size="9pt" style:font-name-asian="ＭＳ ゴシック" style:font-size-asian="9pt" style:font-name-complex="ＭＳ 明朝" style:font-size-complex="9pt"/>
    </style:style>
    <style:style style:name="T5" style:family="text">
      <style:text-properties style:font-name="ＭＳ ゴシック" fo:font-size="9pt" style:font-name-asian="ＭＳ ゴシック" style:font-size-asian="9pt" style:font-size-complex="9pt"/>
    </style:style>
    <style:style style:name="T6" style:family="text">
      <style:text-properties fo:font-weight="bold" style:font-weight-asian="bold" style:font-weight-complex="bold"/>
    </style:style>
    <number:date-style style:name="N108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職務経歴書</text:p>
      <text:p text:style-name="P2"><text:span text:style-name="T1"><text:date style:data-style-name="N108" text:date-value="2011-04-07T13:20:35.84">2011年4月7日</text:date></text:span><text:span text:style-name="T1">現在</text:span></text:p>
      <text:p text:style-name="P4">氏名：ワーク太郎</text:p>
      <text:p text:style-name="P6"/>
      <text:p text:style-name="P6">■職務経歴概要</text:p>
      <text:p text:style-name="P3">約●年間、カスタマーセンターにおける業務に携わってまいりました。コールセンターにおけるオペレーターからはじまり、SV、センター運営、スタッフ育成管理とマネジメントの経験も積んでまいりました。</text:p>
      <text:p text:style-name="P3">また、コールセンターの新規立ち上げプロジェクトの責任者やスタッフ教育研修、業務フロー確立、マニュアル整備、業務改善、KPI設計、数値管理、クライアントフォローなど、幅広い業務に携わっております。</text:p>
      <text:p text:style-name="P3"/>
      <text:p text:style-name="P6">■得意とする経験・分野・スキル</text:p>
      <text:p text:style-name="P3">・カスタマーセンターの新規立ち上げ、運営</text:p>
      <text:p text:style-name="P3">・コスト削減、数値改善を目的とした業務改善、提案</text:p>
      <text:p text:style-name="P3">・オペレーター、SVなどのマネジメント</text:p>
      <text:p text:style-name="P3"/>
      <text:p text:style-name="P3"/>
      <text:p text:style-name="P6">■会社履歴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期間</text:p>
          </table:table-cell>
          <table:table-cell table:style-name="表1.B1" office:value-type="string">
            <text:p text:style-name="P8">会社名</text:p>
          </table:table-cell>
        </table:table-row>
        <table:table-row table:style-name="表1.1">
          <table:table-cell table:style-name="表1.A2" office:value-type="string">
            <text:p text:style-name="P5">20XX年XX月～現在</text:p>
          </table:table-cell>
          <table:table-cell table:style-name="表1.B2" office:value-type="string">
            <text:p text:style-name="P5">株式会社BBBBBBB</text:p>
          </table:table-cell>
        </table:table-row>
        <table:table-row table:style-name="表1.1">
          <table:table-cell table:style-name="表1.A2" office:value-type="string">
            <text:p text:style-name="P5">20XX年XX月～20XX年XX月</text:p>
          </table:table-cell>
          <table:table-cell table:style-name="表1.B2" office:value-type="string">
            <text:p text:style-name="P5">株式会社AAAAAAA</text:p>
          </table:table-cell>
        </table:table-row>
      </table:table>
      <text:p text:style-name="P3"/>
      <text:p text:style-name="P3"/>
      <text:p text:style-name="P6">■職務経歴詳細</text:p>
      <text:p text:style-name="P7">株式会社BBBBBBB　　20XX年XX月～現在</text:p>
      <text:p text:style-name="P12">事業内容：モバイルコンテンツ企画、制作、運営</text:p>
      <text:p text:style-name="P12">従業員数：954名</text:p>
      <text:p text:style-name="P12">資本金：9,700万円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8">期間</text:p>
          </table:table-cell>
          <table:table-cell table:style-name="表2.A1" office:value-type="string">
            <text:p text:style-name="P8">業務内容</text:p>
          </table:table-cell>
          <table:table-cell table:style-name="表2.C1" office:value-type="string">
            <text:p text:style-name="P8">職位</text:p>
          </table:table-cell>
        </table:table-row>
        <table:table-row table:style-name="表2.2">
          <table:table-cell table:style-name="表2.A2" office:value-type="string">
            <text:p text:style-name="P11">20XX年XX月</text:p>
            <text:p text:style-name="P10">～</text:p>
            <text:p text:style-name="P10">現在</text:p>
          </table:table-cell>
          <table:table-cell table:style-name="表2.A2" office:value-type="string">
            <text:p text:style-name="P9">携帯サイト公式コンテンツのユーザサポート業務</text:p>
            <text:p text:style-name="P10">自社で運営するモバイルコンテンツのサポート業務に携わる。</text:p>
            <text:p text:style-name="P10"/>
            <text:p text:style-name="P10">【担当業務】</text:p>
            <text:p text:style-name="P10">・KPI管理（応答率、稼働率の管理、生産性管理など）</text:p>
            <text:p text:style-name="P1"><text:span text:style-name="T3">・</text:span><text:span text:style-name="T4">収支管理（売上、経費のコスト管理など）</text:span></text:p>
            <text:p text:style-name="P10">・定例会議、関係部署への報告</text:p>
            <text:p text:style-name="P10">・業務改善提案（システム導入、検討）</text:p>
            <text:p text:style-name="P10">・業務改善（ツール・マニュアル・ドキュメントなど）</text:p>
            <text:p text:style-name="P10">・クレーム最終責任者、カスタマーへの謝罪訪問</text:p>
            <text:p text:style-name="P10">・運営メンバーの管理、教育、研修、採用</text:p>
            <text:p text:style-name="P10"/>
            <text:p text:style-name="P10">【実績】</text:p>
            <text:p text:style-name="P10">・マニュアル改善によりクレームの削減に成功（前月比50％減）</text:p>
            <text:p text:style-name="P10">・システム導入によりマルチタスク管理を実現</text:p>
            <text:p text:style-name="P10"/>
          </table:table-cell>
          <table:table-cell table:style-name="表2.C2" office:value-type="string">
            <text:p text:style-name="P11">【職位】</text:p>
            <text:p text:style-name="P10">・マネージャー</text:p>
            <text:p text:style-name="P10"/>
            <text:p text:style-name="P10">【サポート規模】</text:p>
            <text:p text:style-name="P10">・マネージャー1名</text:p>
            <text:p text:style-name="P10">・リーダー2名</text:p>
            <text:p text:style-name="P10">・運営メンバー20名</text:p>
            <text:p text:style-name="P10"/>
          </table:table-cell>
        </table:table-row>
      </table:table>
      <text:p text:style-name="P6"/>
      <text:p text:style-name="P6"/>
      <text:p text:style-name="P7"><text:soft-page-break/>株式会社AAAAAAA　　20XX年XX月～20XX年XX月</text:p>
      <text:p text:style-name="P12">事業内容：カスタマーセンターアウトソーシング</text:p>
      <text:p text:style-name="P12">従業員数：約10,000名</text:p>
      <text:p text:style-name="P12">資本金：1億7,000万円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8">期間</text:p>
          </table:table-cell>
          <table:table-cell table:style-name="表3.A1" office:value-type="string">
            <text:p text:style-name="P8">業務内容</text:p>
          </table:table-cell>
          <table:table-cell table:style-name="表3.C1" office:value-type="string">
            <text:p text:style-name="P8">職位・規模</text:p>
          </table:table-cell>
        </table:table-row>
        <table:table-row table:style-name="表3.2">
          <table:table-cell table:style-name="表3.A2" office:value-type="string">
            <text:p text:style-name="P11">20XX年XX月</text:p>
            <text:p text:style-name="P10">～</text:p>
            <text:p text:style-name="P10">20XX年XX月</text:p>
          </table:table-cell>
          <table:table-cell table:style-name="表3.A2" office:value-type="string">
            <text:p text:style-name="P9">コールセンター運営事業部　配属</text:p>
            <text:p text:style-name="P10">新人研修</text:p>
            <text:p text:style-name="P10"/>
          </table:table-cell>
          <table:table-cell table:style-name="表3.C2" office:value-type="string">
            <text:p text:style-name="P11"/>
          </table:table-cell>
        </table:table-row>
        <table:table-row table:style-name="表3.3">
          <table:table-cell table:style-name="表3.A2" office:value-type="string">
            <text:p text:style-name="P11">20XX年XX月</text:p>
            <text:p text:style-name="P10">～</text:p>
            <text:p text:style-name="P10">20XX年XX月</text:p>
          </table:table-cell>
          <table:table-cell table:style-name="表3.A2" office:value-type="string">
            <text:p text:style-name="P9">通信プロバイダー/コールセンター</text:p>
            <text:p text:style-name="P10">一般顧客よりのサービスに関する問い合わせ対応。</text:p>
            <text:p text:style-name="P10">およびSVとしてメンバー管理。</text:p>
            <text:p text:style-name="P10"/>
            <text:p text:style-name="P10">【担当業務】</text:p>
            <text:p text:style-name="P10">・カスタマー問い合わせ対応（TEL、メール）</text:p>
            <text:p text:style-name="P10">・設定サポート </text:p>
            <text:p text:style-name="P10">・1次、2次エスカレーション対応</text:p>
            <text:p text:style-name="P10">・クレーム対応 <text:line-break/>・オペレーター教育、研修</text:p>
            <text:p text:style-name="P10">・クライアントとの定期会議・定期報告</text:p>
            <text:p text:style-name="P10">・業務マニュアルの作成</text:p>
            <text:p text:style-name="P10">・報告書作成</text:p>
            <text:p text:style-name="P10"/>
          </table:table-cell>
          <table:table-cell table:style-name="表3.C2" office:value-type="string">
            <text:p text:style-name="P11">【職位】</text:p>
            <text:p text:style-name="P10">・オペレーター</text:p>
            <text:p text:style-name="P10">・SV（20XX年XX月より）</text:p>
            <text:p text:style-name="P10"/>
            <text:p text:style-name="P10">【センター規模】</text:p>
            <text:p text:style-name="P10">・センター統括部長1名</text:p>
            <text:p text:style-name="P10">・運営マネージャー2名</text:p>
            <text:p text:style-name="P10">・SV7名</text:p>
            <text:p text:style-name="P10">・オペレーター100名</text:p>
            <text:p text:style-name="P10"/>
          </table:table-cell>
        </table:table-row>
        <table:table-row table:style-name="表3.3">
          <table:table-cell table:style-name="表3.A2" office:value-type="string">
            <text:p text:style-name="P11">20XX年XX月</text:p>
            <text:p text:style-name="P10">～</text:p>
            <text:p text:style-name="P10">20XX年XX月</text:p>
          </table:table-cell>
          <table:table-cell table:style-name="表3.A2" office:value-type="string">
            <text:p text:style-name="P9">通信プロバイダー/コールセンター運営</text:p>
            <text:p text:style-name="P10">引き続き同じセンターにて運営、責任者として業務に携わる。</text:p>
            <text:p text:style-name="P10"/>
            <text:p text:style-name="P10">【担当業務】</text:p>
            <text:p text:style-name="P10">・KPI管理（応答率、稼働率の管理、生産性管理、ブース管理など）</text:p>
            <text:p text:style-name="P1"><text:span text:style-name="T3">・</text:span><text:span text:style-name="T4">収支管理（売上、経費のコスト管理など）</text:span></text:p>
            <text:p text:style-name="P10">・クライアント折衝（定例報告会、業務改善提案）</text:p>
            <text:p text:style-name="P10">・クレーム最終責任者、カスタマーへの謝罪訪問</text:p>
            <text:p text:style-name="P10">・業務改善（ツール・トークスクリプト・ドキュメントの内容精査・改定）</text:p>
            <text:p text:style-name="P10">・オペレーターの勤怠管理、教育、研修、採用</text:p>
            <text:p text:style-name="P10"/>
            <text:p text:style-name="P10">【実績】</text:p>
            <text:p text:style-name="P10">・トークスクリプト改善によりクレームの削減に成功（前月比30％減）</text:p>
            <text:p text:style-name="P1"><text:span text:style-name="T3">・業務フロー改善によりKPI維持</text:span><text:span text:style-name="T5">率　60%⇒90％へ水準向上</text:span></text:p>
            <text:p text:style-name="P10"/>
          </table:table-cell>
          <table:table-cell table:style-name="表3.C2" office:value-type="string">
            <text:p text:style-name="P11">【職位】</text:p>
            <text:p text:style-name="P10">・運営マネージャー</text:p>
            <text:p text:style-name="P10">・センター統括長</text:p>
            <text:p text:style-name="P13">（20XX年XX月より）</text:p>
            <text:p text:style-name="P10"/>
            <text:p text:style-name="P10">【センター規模】</text:p>
            <text:p text:style-name="P10">・センター統括長1名</text:p>
            <text:p text:style-name="P10">・運営マネージャー2名</text:p>
            <text:p text:style-name="P10">・SV7名</text:p>
            <text:p text:style-name="P10">・オペレーター100名</text:p>
          </table:table-cell>
        </table:table-row>
        <table:table-row table:style-name="表3.3">
          <table:table-cell table:style-name="表3.A2" office:value-type="string">
            <text:p text:style-name="P11">20XX年XX月</text:p>
            <text:p text:style-name="P10">～</text:p>
            <text:p text:style-name="P10">20XX年XX月</text:p>
          </table:table-cell>
          <table:table-cell table:style-name="表3.A2" office:value-type="string">
            <text:p text:style-name="P9">新規クライアントのセンター立上げ業務</text:p>
            <text:p text:style-name="P10">新規クライアントのコールセンター新設に伴う業務。</text:p>
            <text:p text:style-name="P10"/>
            <text:p text:style-name="P10">【担当業務】</text:p>
            <text:p text:style-name="P10">・クライアント折衝（各要件に対する調整業務、KPI設定の調整業務など）</text:p>
            <text:p text:style-name="P10">・業務フロー整備、運用設計（各マニュアルの検討）</text:p>
            <text:p text:style-name="P10">・運用テスト</text:p>
            <text:p text:style-name="P10">・人員計画、採用</text:p>
            <text:p text:style-name="P10"><text:soft-page-break/>・オペレーター、SV教育研修</text:p>
            <text:p text:style-name="P10">・各種資料作成（トークスクリプト、研修資料、報告書、計画書など）</text:p>
            <text:p text:style-name="P10">・オペレーターの勤怠管理、教育、研修、採用</text:p>
            <text:p text:style-name="P10"/>
            <text:p text:style-name="P10">【実績】</text:p>
            <text:p text:style-name="P10">・予定通りセンター運営開始に成功</text:p>
            <text:p text:style-name="P10"/>
          </table:table-cell>
          <table:table-cell table:style-name="表3.C2" office:value-type="string">
            <text:p text:style-name="P11">【職位】</text:p>
            <text:p text:style-name="P10">・プロジェクトマネージャー</text:p>
            <text:p text:style-name="P10">（プロジェクト要員7名）</text:p>
            <text:p text:style-name="P10"/>
            <text:p text:style-name="P10">【センター規模】</text:p>
            <text:p text:style-name="P10">・運営責任者1名</text:p>
            <text:p text:style-name="P10">・マネージャー3名</text:p>
            <text:p text:style-name="P10">・SV30名</text:p>
            <text:p text:style-name="P10"><text:soft-page-break/>・オペレーター350名</text:p>
          </table:table-cell>
        </table:table-row>
      </table:table>
      <text:p text:style-name="P3"/>
      <text:p text:style-name="P3"/>
      <text:p text:style-name="P6">■PCスキル/テクニカルスキル</text:p>
      <text:p text:style-name="P15">Word、Excel、PowerPoint、Access</text:p>
      <text:p text:style-name="P3"/>
      <text:p text:style-name="P3"/>
      <text:p text:style-name="P6">■自己PR</text:p>
      <text:p text:style-name="P7">カスタマーセンターの立ち上げから運営までを経験</text:p>
      <text:p text:style-name="P14"><text:span text:style-name="T1">オペレーターからスタートし、</text:span><text:span text:style-name="T2">センターの立ち上げ、スタッフの教育研修、マニュアルの作成や採用、コスト削減、顧客フォローなど、幅広い業務に携わってまいりました。</text:span></text:p>
      <text:p text:style-name="P3"/>
      <text:p text:style-name="P7">業務改善、サービス改善経験</text:p>
      <text:p text:style-name="P15">カスタマーセンターとして何を行うのか、どういうサービス内容を提供していくのか何も定まっていない「ゼロから」のスタートであり、求められる要求、要望に対して、いかに実現できるかを考え常に業務改善、サービス改善に取り組んでまいりました。</text:p>
      <text:p text:style-name="P16"/>
      <text:p text:style-name="P7">マネジメント経験</text:p>
      <text:p text:style-name="P15">マネージャーとして5つのセンターを担当、内、2つのセンターでは新たなカスタマーセンターの立ち上げプロジェクトマネージャーを担当いたしました。チームワークの改善からモチベーションを保つようにこころがけており、そういうアットホームな雰囲気をつくるのを得意にしています。</text:p>
      <text:p text:style-name="P3"/>
      <text:p text:style-name="P3">今後もキャリアアップしていきたいと考えております。</text:p>
      <text:p text:style-name="P3">是非、面接の機会をいただければと思います。何卒よろしくお願い申し上げます。</text:p>
      <text:p text:style-name="P4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日付" style:family="paragraph" style:parent-style-name="Standard" style:next-style-name="Standard">
      <style:text-properties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apple-style-span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職務経歴書</dc:title>
    <meta:initial-creator>sato</meta:initial-creator>
    <meta:creation-date>2011-03-30T12:04:00</meta:creation-date>
    <dc:creator>sato</dc:creator>
    <dc:date>2011-04-06T11:44:00</dc:date>
    <meta:print-date>2011-03-16T10:32:00</meta:print-date>
    <meta:editing-cycles>13</meta:editing-cycles>
    <meta:editing-duration>PT23M</meta:editing-duration>
    <meta:document-statistic meta:table-count="3" meta:image-count="0" meta:object-count="0" meta:page-count="3" meta:paragraph-count="140" meta:word-count="982" meta:character-count="2272"/>
    <meta:generator>OpenOffice.org/3.3$Win32 OpenOffice.org_project/330m20$Build-9567</meta:generator>
  </office:meta>
</office:document-meta>
</file>