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611cm" fo:margin-left="-0.187cm" table:align="left" style:writing-mode="lr-tb"/>
    </style:style>
    <style:style style:name="表1.A" style:family="table-column">
      <style:table-column-properties style:column-width="5.255cm"/>
    </style:style>
    <style:style style:name="表1.B" style:family="table-column">
      <style:table-column-properties style:column-width="12.35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611cm" fo:margin-left="-0.187cm" table:align="left" style:writing-mode="lr-tb"/>
    </style:style>
    <style:style style:name="表2.A" style:family="table-column">
      <style:table-column-properties style:column-width="2.364cm"/>
    </style:style>
    <style:style style:name="表2.B" style:family="table-column">
      <style:table-column-properties style:column-width="10.16cm"/>
    </style:style>
    <style:style style:name="表2.C" style:family="table-column">
      <style:table-column-properties style:column-width="5.087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C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0.887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C2" style:family="table-cell">
      <style:table-cell-properties style:vertical-align="top" fo:padding-left="0.175cm" fo:padding-right="0.175cm" fo:padding-top="0cm" fo:padding-bottom="0cm" fo:border="0.018cm solid #000000" style:writing-mode="lr-tb"/>
    </style:style>
    <style:style style:name="表2.3" style:family="table-row">
      <style:table-row-properties style:min-row-height="1.794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style:text-properties style:font-name="ＭＳ ゴシック" fo:font-size="10pt" style:font-name-asian="ＭＳ ゴシック" style:font-size-asian="10pt"/>
    </style:style>
    <style:style style:name="P4"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5"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6"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7"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8"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9" style:family="paragraph" style:parent-style-name="Standard">
      <style:paragraph-properties style:line-height-at-least="0cm" style:snap-to-layout-grid="false"/>
      <style:text-properties style:font-name="ＭＳ ゴシック" fo:font-size="9pt" fo:font-weight="bold" style:font-name-asian="ＭＳ ゴシック" style:font-size-asian="9pt" style:font-weight-asian="bold" style:font-weight-complex="bold"/>
    </style:style>
    <style:style style:name="P10" style:family="paragraph" style:parent-style-name="Standard">
      <style:paragraph-properties style:line-height-at-least="0cm"/>
      <style:text-properties style:font-name="ＭＳ ゴシック" fo:font-size="9pt" style:font-name-asian="ＭＳ ゴシック" style:font-size-asian="9pt"/>
    </style:style>
    <style:style style:name="P11" style:family="paragraph" style:parent-style-name="Standard">
      <style:paragraph-properties style:line-height-at-least="0cm" style:snap-to-layout-grid="false"/>
      <style:text-properties style:font-name="ＭＳ ゴシック" fo:font-size="9pt" style:font-name-asian="ＭＳ ゴシック" style:font-size-asian="9pt"/>
    </style:style>
    <style:style style:name="P12"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13"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P14" style:family="paragraph" style:parent-style-name="Standard">
      <style:paragraph-properties fo:margin-left="0.351cm" fo:margin-right="0cm" style:line-height-at-least="0cm" fo:text-indent="0cm" style:auto-text-indent="false"/>
      <style:text-properties style:font-name="ＭＳ ゴシック" fo:font-size="9pt" style:font-name-asian="ＭＳ ゴシック" style:font-size-asian="9pt" style:font-size-complex="9pt"/>
    </style:style>
    <style:style style:name="P15" style:family="paragraph" style:parent-style-name="Standard">
      <style:paragraph-properties fo:margin-left="0cm" fo:margin-right="0cm" style:line-height-at-least="0cm" fo:text-indent="0.353cm" style:auto-text-indent="false"/>
      <style:text-properties style:font-name="ＭＳ ゴシック" fo:font-size="10pt" style:font-name-asian="ＭＳ ゴシック" style:font-size-asian="10pt"/>
    </style:style>
    <style:style style:name="P16"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T1" style:family="text">
      <style:text-properties style:font-name="ＭＳ ゴシック" fo:font-size="10pt" style:font-name-asian="ＭＳ ゴシック" style:font-size-asian="10pt"/>
    </style:style>
    <style:style style:name="T2" style:family="text">
      <style:text-properties fo:font-weight="bold" style:font-weight-asian="bold" style:font-weight-complex="bold"/>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職務経歴書</text:p>
      <text:p text:style-name="P2"><text:span text:style-name="T1"><text:date style:data-style-name="N108" text:date-value="2011-04-07T13:21:49.01">2011年4月7日</text:date></text:span><text:span text:style-name="T1">現在</text:span></text:p>
      <text:p text:style-name="P4">氏名：ワーク太郎</text:p>
      <text:p text:style-name="P4"/>
      <text:p text:style-name="P6">■職務経歴概要</text:p>
      <text:p text:style-name="P3">大学を卒業後、約●年間インターネット事業会社にてインターネット広告に関する新規開拓営業、既存営業に従事してまいりました。</text:p>
      <text:p text:style-name="P3"/>
      <text:p text:style-name="P3"/>
      <text:p text:style-name="P6">■得意とする経験・分野・スキル</text:p>
      <text:p text:style-name="P3">・新規開拓営業に自信があります</text:p>
      <text:p text:style-name="P3">・インターネット広告に関する業務知識が豊富です</text:p>
      <text:p text:style-name="P3">・リーダーとしてメンバー10名のマネジメントを●年経験しています</text:p>
      <text:p text:style-name="P3"/>
      <text:p text:style-name="P3"/>
      <text:p text:style-name="P6">■会社履歴</text:p>
      <table:table table:name="表1" table:style-name="表1">
        <table:table-column table:style-name="表1.A"/>
        <table:table-column table:style-name="表1.B"/>
        <table:table-row table:style-name="表1.1">
          <table:table-cell table:style-name="表1.A1" office:value-type="string">
            <text:p text:style-name="P8">期間</text:p>
          </table:table-cell>
          <table:table-cell table:style-name="表1.B1" office:value-type="string">
            <text:p text:style-name="P8">会社名</text:p>
          </table:table-cell>
        </table:table-row>
        <table:table-row table:style-name="表1.1">
          <table:table-cell table:style-name="表1.A2" office:value-type="string">
            <text:p text:style-name="P5">20XX年XX月～現在</text:p>
          </table:table-cell>
          <table:table-cell table:style-name="表1.B2" office:value-type="string">
            <text:p text:style-name="P5">株式会社AAAAAAA</text:p>
          </table:table-cell>
        </table:table-row>
      </table:table>
      <text:p text:style-name="P1"/>
      <text:p text:style-name="P1"/>
      <text:p text:style-name="P6">■職務経歴詳細</text:p>
      <text:p text:style-name="P7">株式会社AAAAAAA　　20XX年XX月～現在</text:p>
      <text:p text:style-name="P12">事業内容：インターネット事業</text:p>
      <text:p text:style-name="P12">従業員数：100名</text:p>
      <text:p text:style-name="P12">資本金：5,000万円</text:p>
      <table:table table:name="表2" table:style-name="表2">
        <table:table-column table:style-name="表2.A"/>
        <table:table-column table:style-name="表2.B"/>
        <table:table-column table:style-name="表2.C"/>
        <table:table-row table:style-name="表2.1">
          <table:table-cell table:style-name="表2.A1" office:value-type="string">
            <text:p text:style-name="P8">期間</text:p>
          </table:table-cell>
          <table:table-cell table:style-name="表2.A1" office:value-type="string">
            <text:p text:style-name="P8">業務内容</text:p>
          </table:table-cell>
          <table:table-cell table:style-name="表2.C1" office:value-type="string">
            <text:p text:style-name="P8">職位</text:p>
          </table:table-cell>
        </table:table-row>
        <table:table-row table:style-name="表2.2">
          <table:table-cell table:style-name="表2.A2" office:value-type="string">
            <text:p text:style-name="P11">20XX年XX月</text:p>
            <text:p text:style-name="P10">～</text:p>
            <text:p text:style-name="P10">20XX年XX月</text:p>
          </table:table-cell>
          <table:table-cell table:style-name="表2.A2" office:value-type="string">
            <text:p text:style-name="P9">広告営業部　配属</text:p>
            <text:p text:style-name="P10">新人研修</text:p>
          </table:table-cell>
          <table:table-cell table:style-name="表2.C2" office:value-type="string">
            <text:p text:style-name="P11"/>
          </table:table-cell>
        </table:table-row>
        <table:table-row table:style-name="表2.3">
          <table:table-cell table:style-name="表2.A2" office:value-type="string">
            <text:p text:style-name="P11">20XX年XX月</text:p>
            <text:p text:style-name="P10">～</text:p>
            <text:p text:style-name="P10">現在</text:p>
          </table:table-cell>
          <table:table-cell table:style-name="表2.A2" office:value-type="string">
            <text:p text:style-name="P11">【担当業務】</text:p>
            <text:p text:style-name="P10">大手ネット専業広告代理店A社、他総合広告代理店を数社担当。</text:p>
            <text:p text:style-name="P10">自社媒体で展開する広告枠を代理店と共にクライアントへ販売。</text:p>
            <text:p text:style-name="P10">通常商品枠のほか、広告企画や、特集企画などクライアント要望にあわせた編集企画枠など特別商品の販売などを行う。</text:p>
            <text:p text:style-name="P10">20XX年XX月からリーダーとして部下10名。</text:p>
            <text:p text:style-name="P10"/>
            <text:p text:style-name="P10">【営業スタイル】</text:p>
            <text:p text:style-name="P10">広告代理店と共に新規顧客開拓のための同行営業や、既存顧客に対してインターネット広告からの集客改善のための商品提案やバナークリエイティブ相談、新商品の案内、企画商品の提案といった、インターネット広告に対しての総合的な提案型営業。</text:p>
            <text:p text:style-name="P10"/>
            <text:p text:style-name="P10">【主な企画】</text:p>
            <text:p text:style-name="P10">・データベースと連動させ、TVCMも挿入した新しい広告企画を提案。</text:p>
            <text:p text:style-name="P10">・TVCMを挿入し、ユーザーアンケートを組み合わせた、新しい広告企画を提案。</text:p>
            <text:p text:style-name="P10"><text:soft-page-break/></text:p>
            <text:p text:style-name="P10">【実績】</text:p>
            <text:p text:style-name="P10">200X年度：　9億達成　（対予算比102%達成）</text:p>
            <text:p text:style-name="P10">200X年度：　11億達成　（対予算比114%達成）</text:p>
            <text:p text:style-name="P10">200X年度：　11億達成　（対予算比102%達成）</text:p>
          </table:table-cell>
          <table:table-cell table:style-name="表2.C2" office:value-type="string">
            <text:p text:style-name="P11">リーダー</text:p>
            <text:p text:style-name="P10"/>
            <text:p text:style-name="P10">部下10名</text:p>
          </table:table-cell>
        </table:table-row>
      </table:table>
      <text:p text:style-name="P3"/>
      <text:p text:style-name="P3"/>
      <text:p text:style-name="P6">■PCスキル/テクニカルスキル</text:p>
      <text:p text:style-name="P13">Word、Excel、PowerPoint、Access</text:p>
      <text:p text:style-name="P3"/>
      <text:p text:style-name="P3"/>
      <text:p text:style-name="P6">■自己PR</text:p>
      <text:p text:style-name="P7">一貫した営業経験</text:p>
      <text:p text:style-name="P13">入社してから1年半は新規の開拓営業のみで実績をあげ、その後徐々に既存顧客のフォロー・継続提案も行っていますが、会社の新規事業での実績を積みました。自分が分からないことは素直に質問すること、分からないことは分かるまで聞き即実践すること、周囲の人に感謝をきちんと表現すること、何事も出来ない理由を考えるのではなくどうやれば打開できるのかを常に考え、目標を達成してきました。</text:p>
      <text:p text:style-name="P13"/>
      <text:p text:style-name="P7">数字に対する執着心</text:p>
      <text:p text:style-name="P13">営業として常に数字を意識し、日々目標までの進捗を管理し達成してまいりました。</text:p>
      <text:p text:style-name="P13">また、私が拘り続けたのはその月で新規・既存含めて最大限受注できる仕組みを考えることと、いかに既存顧客から継続受注を続けられるかという点でした。</text:p>
      <text:p text:style-name="P13">顧客のニーズは多種多様でその時々で変化が生じますが、それを短期間で把握しそのニーズに最適なソリューションを正確に提案することが大事だと学びました。提案の中には、必須の絶対条件とできればやりたい付帯条件があります。絶対条件は何で、付帯条件の中でも優先順位が高いものは何かということを把握し、的確なソリューションを提案することには自信があります。限られたプロジェクト予算や納期の中でバランスのとれたベストな提案を行ってきました。</text:p>
      <text:p text:style-name="P14"/>
      <text:p text:style-name="P7">コミュニケーション能力・マネジメント経験</text:p>
      <text:p text:style-name="P15">顧客や社内他部署の人間とコミュニケーションを活発に取り、業務をスムーズに進める環境を構築する</text:p>
      <text:p text:style-name="P13">ことを心がけております。また、営業で培ったコミュニケーション能力を活かして、プレイングリーダーとして20XX年XX月より現在までリーダーとして10名のメンバーの育成・管理を兼務しております。目先の業績だけでなく特に新卒や2年目に対しては長期的な成長を考慮してのマネジメントなどを外部で講習を受けながら勉強しました。結果として、報告・連絡・相談等基本フローが促さなくとも自然に出来る状態を築け、20XX年XX月度はチーム達成の実績も残せました。</text:p>
      <text:p text:style-name="P3"/>
      <text:p text:style-name="P3"/>
      <text:p text:style-name="P3">今後も営業としてさらなるキャリアアップを図っていきたいと考えております。</text:p>
      <text:p text:style-name="P3">是非、面接の機会をいただければと思います。何卒よろしくお願い申し上げます。</text:p>
      <text:p text:style-name="P3"/>
      <text:p text:style-name="P4">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0T12:16:00</meta:creation-date>
    <dc:creator>sato </dc:creator>
    <dc:date>2011-04-07T13:21:48.98</dc:date>
    <meta:print-date>2011-03-16T10:32:00</meta:print-date>
    <meta:editing-cycles>11</meta:editing-cycles>
    <meta:editing-duration>PT11M</meta:editing-duration>
    <meta:document-statistic meta:table-count="2" meta:image-count="0" meta:object-count="0" meta:page-count="2" meta:paragraph-count="61" meta:word-count="811" meta:character-count="1682"/>
    <meta:generator>OpenOffice.org/3.3$Win32 OpenOffice.org_project/330m20$Build-9567</meta:generator>
  </office:meta>
</office:document-meta>
</file>