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611cm" fo:margin-left="-0.187cm" table:align="left" style:writing-mode="lr-tb"/>
    </style:style>
    <style:style style:name="表1.A" style:family="table-column">
      <style:table-column-properties style:column-width="5.255cm"/>
    </style:style>
    <style:style style:name="表1.B" style:family="table-column">
      <style:table-column-properties style:column-width="12.35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611cm" fo:margin-left="-0.187cm" table:align="left" style:writing-mode="lr-tb"/>
    </style:style>
    <style:style style:name="表2.A" style:family="table-column">
      <style:table-column-properties style:column-width="2.364cm"/>
    </style:style>
    <style:style style:name="表2.B" style:family="table-column">
      <style:table-column-properties style:column-width="15.247cm"/>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7.045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611cm" fo:margin-left="-0.187cm" table:align="left" style:writing-mode="lr-tb"/>
    </style:style>
    <style:style style:name="表3.A" style:family="table-column">
      <style:table-column-properties style:column-width="2.364cm"/>
    </style:style>
    <style:style style:name="表3.B" style:family="table-column">
      <style:table-column-properties style:column-width="15.247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5.256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B2" style:family="table-cell">
      <style:table-cell-properties style:vertical-align="top" fo:padding-left="0.175cm" fo:padding-right="0.175cm" fo:padding-top="0cm" fo:padding-bottom="0cm" fo:border="0.018cm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style:text-properties style:font-name="ＭＳ ゴシック" fo:font-size="10pt" style:font-name-asian="ＭＳ ゴシック" style:font-size-asian="10pt"/>
    </style:style>
    <style:style style:name="P5"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6"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7"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8" style:family="paragraph" style:parent-style-name="Standard">
      <style:paragraph-properties style:line-height-at-least="0cm"/>
      <style:text-properties style:font-name="ＭＳ ゴシック" fo:font-size="10pt" style:letter-kerning="true" style:font-name-asian="ＭＳ ゴシック" style:font-size-asian="10pt" style:font-size-complex="10.5pt"/>
    </style:style>
    <style:style style:name="P9"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10"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9.5pt" style:font-weight-complex="bold"/>
    </style:style>
    <style:style style:name="P11"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letter-kerning="true" style:font-name-asian="ＭＳ ゴシック" style:font-size-asian="10pt" style:font-weight-asian="bold" style:font-size-complex="10.5pt" style:font-weight-complex="bold"/>
    </style:style>
    <style:style style:name="P12"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3"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size-complex="9pt" style:font-weight-complex="bold"/>
    </style:style>
    <style:style style:name="P14" style:family="paragraph" style:parent-style-name="Standard">
      <style:paragraph-properties style:line-height-at-least="0cm"/>
      <style:text-properties style:font-name="ＭＳ ゴシック" fo:font-size="9pt" style:font-name-asian="ＭＳ ゴシック" style:font-size-asian="9pt" style:font-size-complex="9pt"/>
    </style:style>
    <style:style style:name="P15" style:family="paragraph" style:parent-style-name="Standard">
      <style:paragraph-properties style:line-height-at-least="0cm" style:snap-to-layout-grid="false"/>
      <style:text-properties style:font-name="ＭＳ ゴシック" fo:font-size="9pt" style:font-name-asian="ＭＳ ゴシック" style:font-size-asian="9pt" style:font-size-complex="9pt"/>
    </style:style>
    <style:style style:name="P16" style:family="paragraph" style:parent-style-name="Standard">
      <style:paragraph-properties fo:text-align="start" style:justify-single-word="false" style:text-autospace="none"/>
      <style:text-properties style:font-name="ＭＳ ゴシック" fo:font-size="9pt" style:font-name-asian="ＭＳ ゴシック" style:font-size-asian="9pt" style:font-size-complex="9pt"/>
    </style:style>
    <style:style style:name="P17" style:family="paragraph" style:parent-style-name="Standard">
      <style:paragraph-properties style:snap-to-layout-grid="false"/>
      <style:text-properties style:font-name="ＭＳ ゴシック" fo:font-size="9pt" style:font-name-asian="ＭＳ ゴシック" style:font-size-asian="9pt" style:font-size-complex="9pt"/>
    </style:style>
    <style:style style:name="P18" style:family="paragraph" style:parent-style-name="Standard">
      <style:paragraph-properties fo:text-align="start" style:justify-single-word="false" style:text-autospace="none"/>
      <style:text-properties style:font-name="ＭＳ ゴシック" fo:font-size="9pt" style:letter-kerning="true" style:font-name-asian="ＭＳ ゴシック" style:font-size-asian="9pt" style:font-size-complex="9pt"/>
    </style:style>
    <style:style style:name="P19" style:family="paragraph" style:parent-style-name="Standard">
      <style:paragraph-properties fo:text-align="start" style:justify-single-word="false" style:text-autospace="none" style:snap-to-layout-grid="false"/>
      <style:text-properties style:font-name="ＭＳ ゴシック" fo:font-size="9pt" style:letter-kerning="true" style:font-name-asian="ＭＳ ゴシック" style:font-size-asian="9pt" style:font-size-complex="9pt"/>
    </style:style>
    <style:style style:name="P20" style:family="paragraph" style:parent-style-name="Standard">
      <style:paragraph-properties style:snap-to-layout-grid="false"/>
      <style:text-properties style:font-name="ＭＳ ゴシック" fo:font-size="9pt" style:letter-kerning="true" style:font-name-asian="ＭＳ ゴシック" style:font-size-asian="9pt" style:font-size-complex="9pt"/>
    </style:style>
    <style:style style:name="P21" style:family="paragraph" style:parent-style-name="Standard">
      <style:paragraph-properties fo:text-align="start" style:justify-single-word="false" style:text-autospace="none"/>
    </style:style>
    <style:style style:name="P22" style:family="paragraph" style:parent-style-name="Standard">
      <style:paragraph-properties fo:margin-left="0cm" fo:margin-right="0cm" style:line-height-at-least="0cm" fo:text-indent="0.37cm" style:auto-text-indent="false"/>
    </style:style>
    <style:style style:name="P23"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24"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font-size-complex="9pt"/>
    </style:style>
    <style:style style:name="P25" style:family="paragraph" style:parent-style-name="Standard">
      <style:paragraph-properties style:line-height-at-least="0cm" fo:break-before="page"/>
    </style:style>
    <style:style style:name="P26"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10.5pt"/>
    </style:style>
    <style:style style:name="P27" style:family="paragraph" style:parent-style-name="Standard">
      <style:paragraph-properties fo:margin-left="0cm" fo:margin-right="0cm" fo:text-align="start" style:justify-single-word="false" fo:text-indent="0.353cm" style:auto-text-indent="false" style:text-autospace="none"/>
      <style:text-properties style:font-name="ＭＳ ゴシック" fo:font-size="10pt" style:letter-kerning="true" style:font-name-asian="ＭＳ ゴシック" style:font-size-asian="10pt" style:font-size-complex="9.5pt"/>
    </style:style>
    <style:style style:name="P28"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29"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T3" style:family="text">
      <style:text-properties style:font-name="ＭＳ ゴシック" fo:font-size="10pt" fo:font-weight="bold" style:font-name-asian="ＭＳ ゴシック" style:font-size-asian="10pt" style:font-weight-asian="bold" style:font-weight-complex="bold"/>
    </style:style>
    <style:style style:name="T4" style:family="text">
      <style:text-properties style:font-name="ＭＳ ゴシック" fo:font-size="9pt" style:font-name-asian="ＭＳ ゴシック" style:font-size-asian="9pt"/>
    </style:style>
    <style:style style:name="T5" style:family="text">
      <style:text-properties style:font-name="ＭＳ ゴシック" fo:font-size="9pt" style:font-name-asian="ＭＳ ゴシック" style:font-size-asian="9pt" style:font-size-complex="9pt"/>
    </style:style>
    <style:style style:name="T6" style:family="text">
      <style:text-properties style:font-name="ＭＳ ゴシック" fo:font-size="9pt" style:letter-kerning="true" style:font-name-asian="ＭＳ ゴシック" style:font-size-asian="9pt" style:font-size-complex="9pt"/>
    </style:style>
    <style:style style:name="T7" style:family="text">
      <style:text-properties style:font-name="ＭＳ ゴシック" fo:font-size="9pt" style:letter-kerning="true" style:font-name-asian="ＭＳ ゴシック" style:font-size-asian="9pt" style:font-size-complex="9.5pt"/>
    </style:style>
    <style:style style:name="T8" style:family="text">
      <style:text-properties fo:font-weight="bold" style:font-weight-asian="bold" style:font-weight-complex="bold"/>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職務経歴書</text:p>
      <text:p text:style-name="P2"><text:span text:style-name="T1"><text:date style:data-style-name="N108" text:date-value="2011-04-07T13:33:15.08">2011年4月7日</text:date></text:span><text:span text:style-name="T1">現在</text:span></text:p>
      <text:p text:style-name="P5">氏名：ワーク太郎</text:p>
      <text:p text:style-name="P7"/>
      <text:p text:style-name="P7">■職務経歴概要</text:p>
      <text:p text:style-name="P4">大学を卒業後、これまで約●年間 役員秘書をメインに携わってきました。</text:p>
      <text:p text:style-name="P8">スケジュール調整・管理、出張手配、来客対応等、役員が業務に専念できるよう補佐を行い、常に先回りの行動を心がけて取り組んできました。</text:p>
      <text:p text:style-name="P4"/>
      <text:p text:style-name="P4"><text:span text:style-name="T8">■得意とする経験・分野・スキル</text:span></text:p>
      <text:p text:style-name="P4">・国内外出張手配、調整業務経験</text:p>
      <text:p text:style-name="P4">・役員会や経営会議の資料作成、準備経験</text:p>
      <text:p text:style-name="P4">・来客対応、電話応対経験</text:p>
      <text:p text:style-name="P4">・語学力（英語での調整経験あり）</text:p>
      <text:p text:style-name="P4"/>
      <text:p text:style-name="P4"><text:span text:style-name="T8">■会社履歴</text:span></text:p>
      <table:table table:name="表1" table:style-name="表1">
        <table:table-column table:style-name="表1.A"/>
        <table:table-column table:style-name="表1.B"/>
        <table:table-row table:style-name="表1.1">
          <table:table-cell table:style-name="表1.A1" office:value-type="string">
            <text:p text:style-name="P12">期間</text:p>
          </table:table-cell>
          <table:table-cell table:style-name="表1.B1" office:value-type="string">
            <text:p text:style-name="P12">会社名</text:p>
          </table:table-cell>
        </table:table-row>
        <table:table-row table:style-name="表1.1">
          <table:table-cell table:style-name="表1.A2" office:value-type="string">
            <text:p text:style-name="P6">20XX年XX月～現在</text:p>
          </table:table-cell>
          <table:table-cell table:style-name="表1.B2" office:value-type="string">
            <text:p text:style-name="P6">株式会社BBBBBBB</text:p>
          </table:table-cell>
        </table:table-row>
        <table:table-row table:style-name="表1.1">
          <table:table-cell table:style-name="表1.A2" office:value-type="string">
            <text:p text:style-name="P6">20XX年XX月～20XX年XX月</text:p>
          </table:table-cell>
          <table:table-cell table:style-name="表1.B2" office:value-type="string">
            <text:p text:style-name="P3"><text:span text:style-name="T1">株式会社AAAAAAA　</text:span></text:p>
          </table:table-cell>
        </table:table-row>
      </table:table>
      <text:p text:style-name="P4"/>
      <text:p text:style-name="P4"/>
      <text:p text:style-name="P4"><text:span text:style-name="T8">■職務経歴詳細</text:span></text:p>
      <text:p text:style-name="P9">株式会社BBBBBBB　　20XX年XX月～現在</text:p>
      <text:p text:style-name="P22"><text:span text:style-name="T5">事業内容：</text:span><text:span text:style-name="T6">インターネット広告の販売</text:span></text:p>
      <text:p text:style-name="P24">従業員数：200名</text:p>
      <text:p text:style-name="P22"><text:span text:style-name="T5">資本金：8,5</text:span><text:span text:style-name="T6">00万円　　売上高：12億7,000万円（20XX年度）</text:span></text:p>
      <table:table table:name="表2" table:style-name="表2">
        <table:table-column table:style-name="表2.A"/>
        <table:table-column table:style-name="表2.B"/>
        <table:table-row table:style-name="表2.1">
          <table:table-cell table:style-name="表2.A1" office:value-type="string">
            <text:p text:style-name="P13">期　間</text:p>
          </table:table-cell>
          <table:table-cell table:style-name="表2.B1" office:value-type="string">
            <text:p text:style-name="P13">業　務　内　容</text:p>
          </table:table-cell>
        </table:table-row>
        <table:table-row table:style-name="表2.2">
          <table:table-cell table:style-name="表2.A2" office:value-type="string">
            <text:p text:style-name="P15">20XX年XX月</text:p>
            <text:p text:style-name="P14">～</text:p>
            <text:p text:style-name="P14">現在</text:p>
          </table:table-cell>
          <table:table-cell table:style-name="表2.B2" office:value-type="string">
            <text:p text:style-name="P19">【配属先】秘書室　／　室長1名、メンバー2名</text:p>
            <text:p text:style-name="P18"/>
            <text:p text:style-name="P18">【担当業務】</text:p>
            <text:p text:style-name="P18">■代表取締役社長及び執行役員の秘書業務全般</text:p>
            <text:p text:style-name="P18">・スケジュール管理、調整</text:p>
            <text:p text:style-name="P21"><text:span text:style-name="T6">・来客対応(英語対応あり)</text:span></text:p>
            <text:p text:style-name="P18">・国内外出張手配、調整業務</text:p>
            <text:p text:style-name="P18">・代表電話対応（英語対応あり）</text:p>
            <text:p text:style-name="P18">・会食、接待アレンジ、手土産手配</text:p>
            <text:p text:style-name="P18">・講演依頼の対応</text:p>
            <text:p text:style-name="P18">・役員会や経営会議の資料作成、準備</text:p>
            <text:p text:style-name="P18">・管理部門の予算作成、管理 </text:p>
            <text:p text:style-name="P18">・名刺管理、顧客データ管理</text:p>
            <text:p text:style-name="P16"/>
          </table:table-cell>
        </table:table-row>
      </table:table>
      <text:p text:style-name="P4"/>
      <text:p text:style-name="P25"><text:span text:style-name="T2">株式会社AAAAAAA　　20XX年XX月～20XX年XX月</text:span></text:p>
      <text:p text:style-name="P22"><text:span text:style-name="T4">事業内容：</text:span><text:span text:style-name="T7">ITコンサルティング、戦略コンサルティング</text:span></text:p>
      <text:p text:style-name="P23">従業員数：3,000名</text:p>
      <text:p text:style-name="P22"><text:span text:style-name="T4">資本金：1</text:span><text:span text:style-name="T7">0億1,000万円　　売上高：700億5,200万円（20XX年度）</text:span></text:p>
      <table:table table:name="表3" table:style-name="表3">
        <table:table-column table:style-name="表3.A"/>
        <table:table-column table:style-name="表3.B"/>
        <table:table-row table:style-name="表3.1">
          <table:table-cell table:style-name="表3.A1" office:value-type="string">
            <text:p text:style-name="P13">期　間</text:p>
          </table:table-cell>
          <table:table-cell table:style-name="表3.B1" office:value-type="string">
            <text:p text:style-name="P13">業務内容</text:p>
          </table:table-cell>
        </table:table-row>
        <table:table-row table:style-name="表3.2">
          <table:table-cell table:style-name="表3.A2" office:value-type="string">
            <text:p text:style-name="P17">20XX年XX月</text:p>
            <text:p text:style-name="P17">～</text:p>
            <text:p text:style-name="P17">20XX年XX月</text:p>
          </table:table-cell>
          <table:table-cell table:style-name="表3.B2" office:value-type="string">
            <text:p text:style-name="P19">【配属先】秘書室　／　室内1名（本人のみ）</text:p>
            <text:p text:style-name="P18"/>
            <text:p text:style-name="P18">【担当業務】</text:p>
            <text:p text:style-name="P21"><text:span text:style-name="T6">■役員付秘書(担当：相談役、会長、専務、常務、取締役、顧問)全般</text:span></text:p>
            <text:p text:style-name="P18">・スケジュール管理、調整</text:p>
            <text:p text:style-name="P21"><text:span text:style-name="T6">・来客対応(英語対応あり)</text:span></text:p>
            <text:p text:style-name="P21"><text:span text:style-name="T6">・</text:span><text:span text:style-name="T5">国内外出張手配、調整業務</text:span></text:p>
            <text:p text:style-name="P18">・電話対応（英語対応あり）</text:p>
            <text:p text:style-name="P21"><text:span text:style-name="T6">・住所録管理（お礼状/挨拶状/年賀状等の作成）</text:span></text:p>
            <text:p text:style-name="P18">・慶弔関係の対応</text:p>
            <text:p text:style-name="P18">・社内会議や経営会議の資料作成、準備</text:p>
            <text:p text:style-name="P18">・事務用品の発注、管理 </text:p>
            <text:p text:style-name="P18">・名刺管理、顧客データ管理</text:p>
            <text:p text:style-name="P18">・機密書類の登録、管理</text:p>
            <text:p text:style-name="P20"/>
          </table:table-cell>
        </table:table-row>
      </table:table>
      <text:p text:style-name="P7"/>
      <text:p text:style-name="P7">■PCスキル</text:p>
      <text:p text:style-name="P1"><text:span text:style-name="T1">　・Excel、Word、PowerPoint</text:span></text:p>
      <text:p text:style-name="P4"/>
      <text:p text:style-name="P1"><text:span text:style-name="T1">■</text:span><text:span text:style-name="T3">資格</text:span></text:p>
      <text:p text:style-name="P4">　・秘書技能検定2級</text:p>
      <text:p text:style-name="P4">　・TOEIC 720点</text:p>
      <text:p text:style-name="P4"/>
      <text:p text:style-name="P4"><text:span text:style-name="T8">■自己PR</text:span></text:p>
      <text:p text:style-name="P10">臨機応変な対応</text:p>
      <text:p text:style-name="P26">担当する役員の領域やスタイル、業務内容等に応じて臨機応変に対応することを心かけておりました。</text:p>
      <text:p text:style-name="P26">役員により、秘書業務の範囲も要求レベルも異なるため、役員が滞りなく業務に集中できる環境が築ける</text:p>
      <text:p text:style-name="P26">よう常に気を配り臨機応変に対応できることが、私の強みだと自負しております。</text:p>
      <text:p text:style-name="P4"/>
      <text:p text:style-name="P11">学習意欲・向上心</text:p>
      <text:p text:style-name="P28">外部のセミナー等に積極的に参加し、これまでの内容の見直しを図ったり、他の秘書の方々の意見や経験を参考にしたり、と積極的に改善に取り組んでおります。</text:p>
      <text:p text:style-name="P9"/>
      <text:p text:style-name="P10">コミュニケーションスキル</text:p>
      <text:p text:style-name="P27">業務をミスなく円滑に行うためには、情報の共有化が重要であると考えます。</text:p>
      <text:p text:style-name="P27">その為、グループ内だけでなく関係部署との連携にも留意し、積極的に情報提供を行い協力関係の構築に</text:p>
      <text:p text:style-name="P27">努めてきました。その結果、業務の効率化と正確性が実現できているものです。</text:p>
      <text:p text:style-name="P4"/>
      <text:p text:style-name="P4">今後もこれまでの経験スキルを活かし、縁の下の力持ちとなるよう貴社の成長と自己の成長に励んで参ります。是非、面接の機会をいただければと思います。何卒よろしくお願い申し上げます。</text:p>
      <text:p text:style-name="P5">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57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1T19:22:00</meta:creation-date>
    <dc:creator>sato </dc:creator>
    <dc:date>2011-04-07T13:33:15.03</dc:date>
    <meta:print-date>2011-03-16T10:32:00</meta:print-date>
    <meta:editing-cycles>14</meta:editing-cycles>
    <meta:editing-duration>PT9M</meta:editing-duration>
    <meta:document-statistic meta:table-count="3" meta:image-count="0" meta:object-count="0" meta:page-count="2" meta:paragraph-count="80" meta:word-count="653" meta:character-count="1372"/>
    <meta:generator>OpenOffice.org/3.3$Win32 OpenOffice.org_project/330m20$Build-9567</meta:generator>
  </office:meta>
</office:document-meta>
</file>